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ankelanden, achter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V-2021-3998 voor een omgevingsvergunning : het vellen van 3 berken, op locatie Tankelanden, achter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Tankelanden, achter nr. 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2757</meta:user-defined>
    <meta:user-defined meta:name="OVERHEIDop.GmbID/DC.identifier">gmb-2021-252757</meta:user-defined>
    <meta:user-defined meta:name="OVERHEIDop.versieInformatie"/>
  </office:meta>
</office:document-meta>
</file>