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aterwoning - Woudweeren 21 WS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21 WS in Broek in Waterland voor het realiseren van een nieuwe waterwoning</text:p>
            <text:p text:style-name="common-al">(ingekomen 15 jul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7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nieuwe waterwoning - Woudweeren 21 WS, Broek in Wate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52</meta:user-defined>
    <meta:user-defined meta:name="OVERHEIDop.GmbID/DC.identifier">gmb-2021-252752</meta:user-defined>
    <meta:user-defined meta:name="OVERHEIDop.versieInformatie"/>
  </office:meta>
</office:document-meta>
</file>