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urierstraat 6 t/m 12 (even), Kamperfoelistraat 41 t/m 45 (oneven), Goudenregenstraat 3 t/m 9 (oneven), kad. sectie A, perceel 13198 / 13516, Groningen – upgraden woningen (ontvangstdatum 21-07-2021, dossiernummer 2021749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74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4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4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DC.title">Aanvraag omgevingsvergunning: Laurierstraat 6 t/m 12 (even), Kamperfoelistraat 41 t/m 45 (oneven), Goudenregenstraat 3 t/m 9 (oneven), kad. sectie A, perceel 13198 / 13516, Groningen – upgraden woningen (ontvangstdatum 21-07-2021, dossiernummer 202174999)</meta:user-defined>
    <meta:user-defined meta:name="DCTERMS.W3CDTF/DCTERMS.available">2021-07-29</meta:user-defined>
    <meta:user-defined meta:name="DCTERMS.W3CDTF/OVERHEIDop.jaargang">2021</meta:user-defined>
    <meta:user-defined meta:name="OVERHEIDop.publicationIssue">252749</meta:user-defined>
    <meta:user-defined meta:name="OVERHEIDop.GmbID/DC.identifier">gmb-2021-252749</meta:user-defined>
    <meta:user-defined meta:name="OVERHEIDop.versieInformatie"/>
  </office:meta>
</office:document-meta>
</file>