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boerderijwinkel aan de Rijksstraatweg 20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Rijksstraatweg 205 </text:p>
                <text:p text:style-name="al">Omschrijving : realiseren van een boerderijwinkel </text:p>
                <text:p text:style-name="al">Zaaknummer : Z/2021/361866 </text:p>
                <text:p text:style-name="al">Datum besluit : 20 juli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274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1866</meta:user-defined>
    <dc:language>nl</dc:language>
    <meta:user-defined meta:name="OVERHEIDop.locatietype/OVERHEIDop.gebiedsmarkering">Adres</meta:user-defined>
    <meta:user-defined meta:name="DC.title">Verlengen beslistermijn aanvraag omgevingsvergunning, realiseren van een boerderijwinkel aan de Rijksstraatweg 205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2744</meta:user-defined>
    <meta:user-defined meta:name="OVERHEIDop.GmbID/DC.identifier">gmb-2021-252744</meta:user-defined>
    <meta:user-defined meta:name="OVERHEIDop.versieInformatie"/>
  </office:meta>
</office:document-meta>
</file>