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yenstr Oost 106 Hoogezand, Verlenging beslistermijn omgevingsvergunning (reguliere procedure) Z2021-00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 v Roijenstr Oost 106, 9602 CL Hoogezand, voor het aanpassen van de woning, ingediend op 3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7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yenstr Oost 106 Hoogezand, Verlenging beslistermijn omgevingsvergunning (reguliere procedure) Z2021-005289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43</meta:user-defined>
    <meta:user-defined meta:name="OVERHEIDop.GmbID/DC.identifier">gmb-2021-252743</meta:user-defined>
    <meta:user-defined meta:name="OVERHEIDop.versieInformatie"/>
  </office:meta>
</office:document-meta>
</file>