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ouwen van 22 rijtjeswoningen op het perceel Spierland 19, 1641M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een aanvraag ontvangen voor een omgevingsvergunningvoor het bouwen van 22 rijtjeswoningen op het perceel Spierland 21 t/m 29, Weijland 2 t/m 16 en Bronland 1 t/m 15, Spierdijk. De aanvraag is geregistreerd onder zaaknummer 2021-000708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274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ierland 19, 1641ME Spierdijk</meta:user-defined>
    <dc:language>nl</dc:language>
    <meta:user-defined meta:name="OVERHEIDop.locatietype/OVERHEIDop.gebiedsmarkering">Punt</meta:user-defined>
    <meta:user-defined meta:name="DC.title">Kennisgeving ontvangst aanvraag beschikking, voor het bouwen van 22 rijtjeswoningen op het perceel Spierland 19, 1641ME Spierdij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742</meta:user-defined>
    <meta:user-defined meta:name="OVERHEIDop.GmbID/DC.identifier">gmb-2021-252742</meta:user-defined>
    <meta:user-defined meta:name="OVERHEIDop.versieInformatie"/>
  </office:meta>
</office:document-meta>
</file>