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Inburgering ‘Iedereen doet mee!’ vastgesteld</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raad het beleidsplan Inburgering ‘iedereen doet mee!’ vastgesteld. In het beleidsplan is vastgelegd hoe de gemeente de taken volgens de nieuwe wet Inburgering gaat uitvoeren. De nieuwe wet Inburgering gaat op 1 januari 2022 in. Het streven is een samenleving waarin nieuwkomers zo snel mogelijk, op een zo hoog mogelijk niveau, zelfstandig en onafhankelijk hun leven leiden. Het Werkplein Hart van West-Brabant gaat namens de De6-gemeenten inburgeraars begeleiden.</text:p>
            <text:p text:style-name="common-al">Meer informatie kunt u krijgen bij mevrouw M.L.M. Otten-Kuiter (telefoonnummer 1401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274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4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4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9/xml/MC-DRP-PlanOverig-Web-ZM.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Sociale zekerheid | Organisatie en beleid</meta:user-defined>
    <meta:user-defined meta:name="DC.source">N.v.t.</meta:user-defined>
    <meta:user-defined meta:name="DCTERMS.abstract">Beleidsplan Inburgering ‘Iedereen doet mee!’ </meta:user-defined>
    <meta:user-defined meta:name="DCTERMS.alternative">Beleidsplan Inburgering ‘Iedereen doet mee!’ </meta:user-defined>
    <dc:language>nl</dc:language>
    <meta:user-defined meta:name="OVERHEIDop.locatietype/OVERHEIDop.gebiedsmarkering">Gemeente</meta:user-defined>
    <meta:user-defined meta:name="DC.title">Beleidsplan Inburgering ‘Iedereen doet mee!’ vastgesteld</meta:user-defined>
    <meta:user-defined meta:name="DCTERMS.W3CDTF/DCTERMS.available">2021-07-29</meta:user-defined>
    <meta:user-defined meta:name="OVERHEIDop.externeBijlage">Beleidsplan Inburgering ‘Iedereen doet mee!’ |exb-2021-45905</meta:user-defined>
    <meta:user-defined meta:name="DCTERMS.W3CDTF/OVERHEIDop.jaargang">2021</meta:user-defined>
    <meta:user-defined meta:name="OVERHEIDop.publicationIssue">252740</meta:user-defined>
    <meta:user-defined meta:name="OVERHEIDop.GmbID/DC.identifier">gmb-2021-252740</meta:user-defined>
    <meta:user-defined meta:name="OVERHEIDop.versieInformatie"/>
  </office:meta>
</office:document-meta>
</file>