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oekoekstraat 2, 7102A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6 juli 2021 is een aanvraag ontvangen voor Verbouwen en uitbreiden woning op locatie Koekoekstraat 2, 7102AZ Winterswijk. De aanvraag is geregistreerd onder zaaknummer 2021-00155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273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3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3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ekoekstraat 2, 7102AZ Winterswijk</meta:user-defined>
    <dc:language>nl</dc:language>
    <meta:user-defined meta:name="OVERHEIDop.locatietype/OVERHEIDop.gebiedsmarkering">Punt</meta:user-defined>
    <meta:user-defined meta:name="DC.title">Kennisgeving ontvangst aanvraag beschikking, Koekoekstraat 2, 7102AZ Winterswij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34</meta:user-defined>
    <meta:user-defined meta:name="OVERHEIDop.GmbID/DC.identifier">gmb-2021-252734</meta:user-defined>
    <meta:user-defined meta:name="OVERHEIDop.versieInformatie"/>
  </office:meta>
</office:document-meta>
</file>