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ulderweg 16 Nijkerk, het vernieuwen van de gevel en plaats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0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72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2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2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Bulderweg 16 Nijkerk, het vernieuwen van de gevel en plaatsen van kozijn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29</meta:user-defined>
    <meta:user-defined meta:name="OVERHEIDop.GmbID/DC.identifier">gmb-2021-252729</meta:user-defined>
    <meta:user-defined meta:name="OVERHEIDop.versieInformatie"/>
  </office:meta>
</office:document-meta>
</file>