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lt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2744 voor een omgevingsvergunning : het bouwen van een erker aan de voorzijde van een woonhuis, op locatie Volta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7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ltastraat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726</meta:user-defined>
    <meta:user-defined meta:name="OVERHEIDop.GmbID/DC.identifier">gmb-2021-252726</meta:user-defined>
    <meta:user-defined meta:name="OVERHEIDop.versieInformatie"/>
  </office:meta>
</office:document-meta>
</file>