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chaapweg (parkeerplaats) het inrichten van een bouwdepot;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chaapweg (parkeerplaats) het inrichten van een bouwdepot; ontvangstdatum: 19-7-2021; zaaknummer: 202107198374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7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983749</meta:user-defined>
    <dc:language>nl</dc:language>
    <meta:user-defined meta:name="OVERHEIDop.locatietype/OVERHEIDop.gebiedsmarkering">Weg</meta:user-defined>
    <meta:user-defined meta:name="DC.title">Activiteit: Bouw, Schaapweg (parkeerplaats) het inrichten van een bouwdepot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25</meta:user-defined>
    <meta:user-defined meta:name="OVERHEIDop.GmbID/DC.identifier">gmb-2021-252725</meta:user-defined>
    <meta:user-defined meta:name="OVERHEIDop.versieInformatie"/>
  </office:meta>
</office:document-meta>
</file>