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urelia 1 Nijkerk, het mak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3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72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2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Aurelia 1 Nijkerk, het maken van een in- of uitri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23</meta:user-defined>
    <meta:user-defined meta:name="OVERHEIDop.GmbID/DC.identifier">gmb-2021-252723</meta:user-defined>
    <meta:user-defined meta:name="OVERHEIDop.versieInformatie"/>
  </office:meta>
</office:document-meta>
</file>