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vakwerkmast, nabij Nieuwleusenerdijk 8T-1 (zaaknummer 0193ESUITE12890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Nieuwleusenerdijk 8T-1 (kadastrale aanduiding Zwollerkerspel, sectie X, nr. 1196)</text:span> – voor het plaatsen van een vakwerkmast ten behoeve van het mobiele netwerk KPN, verzonden op 26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72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nnisgeving verlengen beslistermijn op een aanvraag omgevingsvergunning, plaatsen vakwerkmast, nabij Nieuwleusenerdijk 8T-1 (zaaknummer 0193ESUITE128908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21</meta:user-defined>
    <meta:user-defined meta:name="OVERHEIDop.GmbID/DC.identifier">gmb-2021-252721</meta:user-defined>
    <meta:user-defined meta:name="OVERHEIDop.versieInformatie"/>
  </office:meta>
</office:document-meta>
</file>