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feld nabij 6 (kavel 69)  in Hengelo</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voor het oprichten van een woonhuis op locatie Belfeld nabij 6 (kavel 69) in Hengelo. De aanvraag is geregistreerd onder zaaknummer O-2021-04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271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1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1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elfeld nabij 6 (kavel 69)  in Hengelo</meta:user-defined>
    <meta:user-defined meta:name="DCTERMS.W3CDTF/DCTERMS.available">2021-08-03</meta:user-defined>
    <meta:user-defined meta:name="DCTERMS.W3CDTF/OVERHEIDop.jaargang">2021</meta:user-defined>
    <meta:user-defined meta:name="OVERHEIDop.publicationIssue">252719</meta:user-defined>
    <meta:user-defined meta:name="OVERHEIDop.GmbID/DC.identifier">gmb-2021-252719</meta:user-defined>
    <meta:user-defined meta:name="OVERHEIDop.versieInformatie"/>
  </office:meta>
</office:document-meta>
</file>