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winningsweg nabij 25 in Hengelo</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voor het oprichten van 2 bedrijfsverzamelgebouwen en het hebben van 3 uitwegen op locatie Zoutwinningsweg nabij 25 in Hengelo. De aanvraag is geregistreerd onder zaaknummer O-2021-045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71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outwinningsweg nabij 25 in Hengelo</meta:user-defined>
    <meta:user-defined meta:name="DCTERMS.W3CDTF/DCTERMS.available">2021-08-03</meta:user-defined>
    <meta:user-defined meta:name="DCTERMS.W3CDTF/OVERHEIDop.jaargang">2021</meta:user-defined>
    <meta:user-defined meta:name="OVERHEIDop.publicationIssue">252716</meta:user-defined>
    <meta:user-defined meta:name="OVERHEIDop.GmbID/DC.identifier">gmb-2021-252716</meta:user-defined>
    <meta:user-defined meta:name="OVERHEIDop.versieInformatie"/>
  </office:meta>
</office:document-meta>
</file>