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29 te Haren, 9751 RB Groningen – bouwen dakopbouw (ontvangstdatum 21-07-2021, dossiernummer 2021749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71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1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1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romme Elleboog 29 te Haren, 9751 RB Groningen – bouwen dakopbouw (ontvangstdatum 21-07-2021, dossiernummer 202174982)</meta:user-defined>
    <meta:user-defined meta:name="DCTERMS.W3CDTF/DCTERMS.available">2021-07-29</meta:user-defined>
    <meta:user-defined meta:name="DCTERMS.W3CDTF/OVERHEIDop.jaargang">2021</meta:user-defined>
    <meta:user-defined meta:name="OVERHEIDop.publicationIssue">252712</meta:user-defined>
    <meta:user-defined meta:name="OVERHEIDop.GmbID/DC.identifier">gmb-2021-252712</meta:user-defined>
    <meta:user-defined meta:name="OVERHEIDop.versieInformatie"/>
  </office:meta>
</office:document-meta>
</file>