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rdorpsstraat 23 Hoevelaken, het vervangen van de technische installati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70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Westerdorpsstraat 23 Hoevelaken, het vervangen van de technische installatie op het da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09</meta:user-defined>
    <meta:user-defined meta:name="OVERHEIDop.GmbID/DC.identifier">gmb-2021-252709</meta:user-defined>
    <meta:user-defined meta:name="OVERHEIDop.versieInformatie"/>
  </office:meta>
</office:document-meta>
</file>