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Hilt 5 Hoevelaken, het realiseren van een trimsalon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4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70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0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0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De Hilt 5 Hoevelaken, het realiseren van een trimsalon in de schuu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00</meta:user-defined>
    <meta:user-defined meta:name="OVERHEIDop.GmbID/DC.identifier">gmb-2021-252700</meta:user-defined>
    <meta:user-defined meta:name="OVERHEIDop.versieInformatie"/>
  </office:meta>
</office:document-meta>
</file>