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Abraham Kuyperstraat 23, 7103G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juli 2021 is een aanvraag ontvangen voor Plaatsen overkapping op locatie Abraham Kuyperstraat 23, 7103GN Winterswijk. De aanvraag is geregistreerd onder zaaknummer 2021-00156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69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9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braham Kuyperstraat 23, 7103GN Winterswijk</meta:user-defined>
    <dc:language>nl</dc:language>
    <meta:user-defined meta:name="OVERHEIDop.locatietype/OVERHEIDop.gebiedsmarkering">Punt</meta:user-defined>
    <meta:user-defined meta:name="DC.title">Kennisgeving ontvangst aanvraag beschikking, Abraham Kuyperstraat 23, 7103GN Winters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98</meta:user-defined>
    <meta:user-defined meta:name="OVERHEIDop.GmbID/DC.identifier">gmb-2021-252698</meta:user-defined>
    <meta:user-defined meta:name="OVERHEIDop.versieInformatie"/>
  </office:meta>
</office:document-meta>
</file>