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690 sectie U 993/1194/424 (industriehaven en Enexis terrein) te Tilburg, aanleggen van een gasleiding, verzonden 27 jul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690 - B - sectie U 993/1194/424 (industriehaven en Enexis terrein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269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69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69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ilburg, toegekend aanvraag voor een omgevingsvergunning Z-HZ_WABO-2021-01690 sectie U 993/1194/424 (industriehaven en Enexis terrein) te Tilburg, aanleggen van een gasleiding, verzonden 27 juli 2021.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695</meta:user-defined>
    <meta:user-defined meta:name="OVERHEIDop.GmbID/DC.identifier">gmb-2021-252695</meta:user-defined>
    <meta:user-defined meta:name="OVERHEIDop.versieInformatie"/>
  </office:meta>
</office:document-meta>
</file>