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Kattegat, Egersundweg, kadastrale sectie G perceelnummer 3704, 9723 JM Groningen – realiseren 2 uitwegen (ontvangstdatum 20-07-2021, dossiernummer 2021749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69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9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9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Aanvraag omgevingsvergunning: Hoek Kattegat, Egersundweg, kadastrale sectie G perceelnummer 3704, 9723 JM Groningen – realiseren 2 uitwegen (ontvangstdatum 20-07-2021, dossiernummer 202174948)</meta:user-defined>
    <meta:user-defined meta:name="DCTERMS.W3CDTF/DCTERMS.available">2021-07-29</meta:user-defined>
    <meta:user-defined meta:name="DCTERMS.W3CDTF/OVERHEIDop.jaargang">2021</meta:user-defined>
    <meta:user-defined meta:name="OVERHEIDop.publicationIssue">252690</meta:user-defined>
    <meta:user-defined meta:name="OVERHEIDop.GmbID/DC.identifier">gmb-2021-252690</meta:user-defined>
    <meta:user-defined meta:name="OVERHEIDop.versieInformatie"/>
  </office:meta>
</office:document-meta>
</file>