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Wallerstraat 127 Nijkerk, het bereiden, bezorgen en afhalen van maal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5 juli 2021</text:p>
            <text:p text:style-name="common-al">Zaaknummer 2021W1277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68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weigerde aanvraag omgevingsvergunning</meta:user-defined>
    <dc:language>nl</dc:language>
    <meta:user-defined meta:name="OVERHEIDop.locatietype/OVERHEIDop.gebiedsmarkering">Adres</meta:user-defined>
    <meta:user-defined meta:name="DC.title">Geweigerde omgevingsvergunning reguliere procedure, Wallerstraat 127 Nijkerk, het bereiden, bezorgen en afhalen van maaltij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89</meta:user-defined>
    <meta:user-defined meta:name="OVERHEIDop.GmbID/DC.identifier">gmb-2021-252689</meta:user-defined>
    <meta:user-defined meta:name="OVERHEIDop.versieInformatie"/>
  </office:meta>
</office:document-meta>
</file>