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Winsumerstraatweg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uli 2021 een aanvraag ontvangen voor het herinrichting van N361 op de locatie nabij Winsumerstraatweg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267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7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7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nabij Winsumerstraatweg in Winsum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679</meta:user-defined>
    <meta:user-defined meta:name="OVERHEIDop.GmbID/DC.identifier">gmb-2021-252679</meta:user-defined>
    <meta:user-defined meta:name="OVERHEIDop.versieInformatie"/>
  </office:meta>
</office:document-meta>
</file>