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Ysbrechtum, mr S M v Haersma Bumaln 1 het bouwen van een garag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Ysbrechtum, mr S M v Haersma Bumaln 1 OV20210768 het bouwen van een garage (datum verzending brief / besluit: 16-07-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2677</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677</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677</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Ysbrechtum, mr S M v Haersma Bumaln 1 het bouwen van een garage</meta:user-defined>
    <meta:user-defined meta:name="DCTERMS.W3CDTF/DCTERMS.available">2021-07-29</meta:user-defined>
    <meta:user-defined meta:name="DCTERMS.W3CDTF/OVERHEIDop.jaargang">2021</meta:user-defined>
    <meta:user-defined meta:name="OVERHEIDop.publicationIssue">252677</meta:user-defined>
    <meta:user-defined meta:name="OVERHEIDop.GmbID/DC.identifier">gmb-2021-252677</meta:user-defined>
    <meta:user-defined meta:name="OVERHEIDop.versieInformatie"/>
  </office:meta>
</office:document-meta>
</file>