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entree naar Helperplein, kad. gem. Helpman, sectie M, perceel 10858, Groningen – monteren verlichte naamaanduiding 'Helperplein' (ontvangstdatum 22-07-2021, dossiernummer 202175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De entree naar Helperplein, kad. gem. Helpman, sectie M, perceel 10858, Groningen – monteren verlichte naamaanduiding 'Helperplein' (ontvangstdatum 22-07-2021, dossiernummer 202175054)</meta:user-defined>
    <meta:user-defined meta:name="DCTERMS.W3CDTF/DCTERMS.available">2021-07-29</meta:user-defined>
    <meta:user-defined meta:name="DCTERMS.W3CDTF/OVERHEIDop.jaargang">2021</meta:user-defined>
    <meta:user-defined meta:name="OVERHEIDop.publicationIssue">252652</meta:user-defined>
    <meta:user-defined meta:name="OVERHEIDop.GmbID/DC.identifier">gmb-2021-252652</meta:user-defined>
    <meta:user-defined meta:name="OVERHEIDop.versieInformatie"/>
  </office:meta>
</office:document-meta>
</file>