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aterlooweg 28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melding ontvangen voor activiteiten waarvoor geen vergunningplicht geldt op locatie Waterlooweg 28 a te Leusden. De melding is geregistreerd onder zaaknummer SLM-2021-028. De aanvraag betreft het slopen van de opslagruimt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6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aterlooweg 28 a te Leus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50</meta:user-defined>
    <meta:user-defined meta:name="OVERHEIDop.GmbID/DC.identifier">gmb-2021-252650</meta:user-defined>
    <meta:user-defined meta:name="OVERHEIDop.versieInformatie"/>
  </office:meta>
</office:document-meta>
</file>