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32</text:p>
            <text:p text:style-name="common-al">Ontvangstdatum: 26-07-2021</text:p>
            <text:p text:style-name="common-al">Locatie: Vismarktstraat 6 4811WE Breda</text:p>
            <text:p text:style-name="common-al">Omschrijving: Ontheffing sluitingstijd (nachtzaak)</text:p>
            <text:p text:style-name="common-al">De burgemeester heeft een aanvraag ontvangen voor een ontheffing sluitingstijd (nachtzaak) voor de locatie Vismarktstraat 6 4811WE Breda.</text:p>
            <text:p text:style-name="common-al">Belanghebbenden kunnen op deze aanvraag een zienswijze indienen bij de burgemeester. Dit kan binnen 1 week na publicatie via <text:a xlink:href="http://www.breda.nl/zienswijze-indienen" xlink:type="simple">www.breda.nl/zienswijze-indienen</text:a>. </text:p>
            <text:p text:style-name="last-al">Aangevraagde en afgegeven vergunningen kunt u digitaal opvragen via <text:a xlink:href="http://www.breda.nl/contact" xlink:type="simple">www.breda.nl/contact</text:a> onder vermelding van kenmerk, locatie en omschrijv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64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4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4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32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DC.title">Aanvraag ontheffing sluitingstijd (nachtzaak) Vismarktstraat 6 4811WE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49</meta:user-defined>
    <meta:user-defined meta:name="OVERHEIDop.GmbID/DC.identifier">gmb-2021-252649</meta:user-defined>
    <meta:user-defined meta:name="OVERHEIDop.versieInformatie"/>
  </office:meta>
</office:document-meta>
</file>