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er plaatse van de Middelberterweg 3 en 8 (kadastrale nummers B-2702, B-2704, B-2708, B-2709, B-2720, B-2710 en B-87), Groningen – bouwen onderdoorgang bestaande uit verdiepte rijbaan met daarboven viaduct (ontvangstdatum 19-05-2021, dossiernummer 202173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verlenging termijn: ter plaatse van de Middelberterweg 3 en 8 (kadastrale nummers B-2702, B-2704, B-2708, B-2709, B-2720, B-2710 en B-87), Groningen – bouwen onderdoorgang bestaande uit verdiepte rijbaan met daarboven viaduct (ontvangstdatum 19-05-2021, dossiernummer 202173338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37</meta:user-defined>
    <meta:user-defined meta:name="OVERHEIDop.GmbID/DC.identifier">gmb-2021-252637</meta:user-defined>
    <meta:user-defined meta:name="OVERHEIDop.versieInformatie"/>
  </office:meta>
</office:document-meta>
</file>