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Randestraat (zaaknummer 0193ESUITE13343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andestraat (kadastrale aanduiding Zwolle, sectie S, nr. 6420)</text:span> – voor het bouwen van een vrijstaande woning, verzonden op 23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26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nnisgeving verlengen beslistermijn op een aanvraag omgevingsvergunning, bouwen vrijstaande woning, Randestraat (zaaknummer 0193ESUITE133430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35</meta:user-defined>
    <meta:user-defined meta:name="OVERHEIDop.GmbID/DC.identifier">gmb-2021-252635</meta:user-defined>
    <meta:user-defined meta:name="OVERHEIDop.versieInformatie"/>
  </office:meta>
</office:document-meta>
</file>