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mmingastraat 34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li 2021 een aanvraag ontvangen voor het kappen van een boom op de locatie Tammingastraat 34 in Hor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63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ammingastraat 34 in Hornhuiz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34</meta:user-defined>
    <meta:user-defined meta:name="OVERHEIDop.GmbID/DC.identifier">gmb-2021-252634</meta:user-defined>
    <meta:user-defined meta:name="OVERHEIDop.versieInformatie"/>
  </office:meta>
</office:document-meta>
</file>