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van de begraafplaatsen Hendrik-Ido-Ambacht 2021</text:p>
      <text:section text:name="regeling_id1-3-2" text:style-name="regeling">
        <text:section text:name="aanhef_id1-3-2-1" text:style-name="aanhef">
          <text:section text:name="preambule_id1-3-2-1-1" text:style-name="preambule">
            <text:p text:style-name="al">De gemeenteraad van de gemeente Hendrik-Ido-Ambacht,</text:p>
            <text:p text:style-name="al"/>
            <text:p text:style-name="al">gezien het voorstel van het college van burgemeester en wethouders van 6-11-2020.</text:p>
            <text:p text:style-name="al"/>
            <text:p text:style-name="al">Gelet op:</text:p>
            <text:list text:style-name="id1-3-2-1-1-6">
              <text:list-item text:style-override="id1-3-2-1-1-6-1">
                <text:number>•</text:number>
                <text:p text:style-name="al">artikel 35 van de Wet op de lijkbezorging;</text:p>
              </text:list-item>
              <text:list-item text:style-override="id1-3-2-1-1-6-2">
                <text:number>•</text:number>
                <text:p text:style-name="al">artikel 149 van de Gemeentewet.</text:p>
              </text:list-item>
            </text:list>
            <text:p text:style-name="al"/>
            <text:p text:style-name="al">Besluit vast te stellen:</text:p>
            <text:p text:style-name="al"/>
            <text:p text:style-name="al">Verordening op het beheer van de begraafplaatsen Hendrik-Ido-Ambacht,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lgemeen graf: een daarvoor aangewezen gedeelte van de begraafplaats van 1 x 2 m bestemd als graf, bij de gemeente in beheer, waarin de gelegenheid wordt geboden tot het doen begraven en begraven houden van stoffelijke overschotten.</text:p>
                </text:list-item>
                <text:list-item text:style-override="id1-3-2-2-1-2-3-2">
                  <text:number>b.</text:number>
                  <text:p text:style-name="al">Asbus: een bus ter berging van as van een overledene.</text:p>
                </text:list-item>
                <text:list-item text:style-override="id1-3-2-2-1-2-3-3">
                  <text:number>c.</text:number>
                  <text:p text:style-name="al">Begraafplaats(en): de gemeentelijke begraafplaats Achterambacht en begraafplaats Waalhof.</text:p>
                </text:list-item>
                <text:list-item text:style-override="id1-3-2-2-1-2-3-4">
                  <text:number>d.</text:number>
                  <text:p text:style-name="al">Beheerder: de ambtenaar die belast is met de dagelijkse leiding van de begraafplaats en uitvaartcentrum of degene die hem vervangt.</text:p>
                </text:list-item>
                <text:list-item text:style-override="id1-3-2-2-1-2-3-5">
                  <text:number>e.</text:number>
                  <text:p text:style-name="al">College: het college van Burgemeester en Wethouders van de gemeente Hendrik-Ido-Ambacht.</text:p>
                </text:list-item>
                <text:list-item text:style-override="id1-3-2-2-1-2-3-6">
                  <text:number>f.</text:number>
                  <text:p text:style-name="al">Duurzame materialen: vaste, niet buigzame materialen van natuursteen, glas, hout, keramiek, kunststof en metaal die van nature of middels een daartoe speciale behandeling weerbestendig zijn, niet breukgevoelig en waarvan de constructie uit één geheel bestaat en waarvan de praktische toepasbaarheid zoals opnemen, verplaatsen en dergelijke gewaarborgd is.</text:p>
                </text:list-item>
                <text:list-item text:style-override="id1-3-2-2-1-2-3-7">
                  <text:number>g.</text:number>
                  <text:p text:style-name="al">Foetus: een na een zwangerschapsduur van minder dan 24 weken levenloos ter wereld gekomen menselijke vrucht.</text:p>
                </text:list-item>
                <text:list-item text:style-override="id1-3-2-2-1-2-3-8">
                  <text:number>h.</text:number>
                  <text:p text:style-name="al">Foetusveld: een daarvoor aangewezen gedeelte van de begraafplaats, bij de gemeente in beheer, waarin aan een ieder de gelegenheid wordt geboden tot het doen begraven van een foetus.</text:p>
                </text:list-item>
                <text:list-item text:style-override="id1-3-2-2-1-2-3-9">
                  <text:number>i.</text:number>
                  <text:p text:style-name="al">Gebruiker: een natuurlijk persoon of rechtspersoon aan wie het gebruik van een grafruimte in een algemeen graf is verleend, dan wel degene die redelijkerwijze geacht kan worden in diens plaats te zijn getreden.</text:p>
                </text:list-item>
                <text:list-item text:style-override="id1-3-2-2-1-2-3-10">
                  <text:number>j.</text:number>
                  <text:p text:style-name="al">Gedenkteken: voorwerp op een graf voor het aanbrengen van opschriften en/of figuren, ter nagedachtenis aan een overledene, sierurnen daaronder begrepen.</text:p>
                </text:list-item>
                <text:list-item text:style-override="id1-3-2-2-1-2-3-11">
                  <text:number>k.</text:number>
                  <text:p text:style-name="al">Gedenkplaats: een plaats waarvoor aan de rechthebbende het uitsluitend recht is verleend om een overledene te gedenken.</text:p>
                </text:list-item>
                <text:list-item text:style-override="id1-3-2-2-1-2-3-12">
                  <text:number>l.</text:number>
                  <text:p text:style-name="al">Graf: zandgraf of grafkelder.</text:p>
                </text:list-item>
                <text:list-item text:style-override="id1-3-2-2-1-2-3-13">
                  <text:number>m.</text:number>
                  <text:p text:style-name="al">Grafbedekking: gedenkteken of grafbeplanting op een graf.</text:p>
                </text:list-item>
                <text:list-item text:style-override="id1-3-2-2-1-2-3-14">
                  <text:number>n.</text:number>
                  <text:p text:style-name="al">Grafkelder: een betonnen of gemetselde constructie waarin één of meerdere stoffelijke overschotten worden begraven of asbussen worden bijgezet.</text:p>
                </text:list-item>
                <text:list-item text:style-override="id1-3-2-2-1-2-3-15">
                  <text:number>o.</text:number>
                  <text:p text:style-name="al">Particulier graf: een daarvoor aangewezen gedeelte van de begraafplaats met een afmeting van 1 x 2 m; bestemd als graf of van 1,10 x 2,50 bestemd als grafkelder, waarvoor aan een natuurlijk of rechtspersoon het uitsluitend recht is verleend tot:</text:p>
                </text:list-item>
                <text:list-item text:style-override="id1-3-2-2-1-2-3-16">
                  <text:number>•</text:number>
                  <text:p text:style-name="al">Het doen begraven en begraven houden van stoffelijke overschotten.</text:p>
                </text:list-item>
                <text:list-item text:style-override="id1-3-2-2-1-2-3-17">
                  <text:number>•</text:number>
                  <text:p text:style-name="al">Het doen bijzetten en bijgezet houden van asbussen met of zonder urn.</text:p>
                </text:list-item>
                <text:list-item text:style-override="id1-3-2-2-1-2-3-18">
                  <text:number>•</text:number>
                  <text:p text:style-name="al">Het doen verstrooien van as.</text:p>
                </text:list-item>
                <text:list-item text:style-override="id1-3-2-2-1-2-3-19">
                  <text:number>p.</text:number>
                  <text:p text:style-name="al">Particulier kindergraf: een daarvoor aangewezen gedeelte van de begraafplaats van 0,70 x 1,70m, bestemd als graf, waarvoor aan een natuurlijk persoon of rechtspersoon het uitsluitend recht is verleend tot:</text:p>
                </text:list-item>
                <text:list-item text:style-override="id1-3-2-2-1-2-3-20">
                  <text:number>•</text:number>
                  <text:p text:style-name="al">Het doen begraven en begraven houden van stoffelijke overschotten van kinderen en jongeren tot en met 12 jaar.</text:p>
                </text:list-item>
                <text:list-item text:style-override="id1-3-2-2-1-2-3-21">
                  <text:number>•</text:number>
                  <text:p text:style-name="al">Het doen bijzetten en bijgezet houden van een asbus met of zonder urn.</text:p>
                </text:list-item>
                <text:list-item text:style-override="id1-3-2-2-1-2-3-22">
                  <text:number>q.</text:number>
                  <text:p text:style-name="al">Particulier urnengraf/urnenplaats: een daarvoor aangewezen gedeelte van de begraafplaats maximaal 0,60 x 0,60m, waarvoor aan een natuurlijk of rechtspersoon het uitsluitend recht is verleend tot het onder of bovengronds plaatsen van een asbus met of zonder urn.</text:p>
                </text:list-item>
                <text:list-item text:style-override="id1-3-2-2-1-2-3-23">
                  <text:number>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24">
                  <text:number>s.</text:number>
                  <text:p text:style-name="al">Rechthebbende: een natuurlijk persoon of rechtspersoon aan wie het uitsluitend recht is verleend op een particulier graf, een particulier kindergraf, een particulier urnengraf, een particuliere urnenplaats, een gedenkplaats of een particuliere urnennis,  dan wel degene die redelijkerwijze geacht kan worden in diens plaats te zijn getreden.</text:p>
                </text:list-item>
                <text:list-item text:style-override="id1-3-2-2-1-2-3-25">
                  <text:number>t.</text:number>
                  <text:p text:style-name="al">Strooiveld: een plaats waarop as wordt verstrooid.</text:p>
                </text:list-item>
                <text:list-item text:style-override="id1-3-2-2-1-2-3-26">
                  <text:number>u.</text:number>
                  <text:p text:style-name="al">Urn: een voorwerp ter berging van één of meer asbussen.</text:p>
                </text:list-item>
                <text:list-item text:style-override="id1-3-2-2-1-2-3-27">
                  <text:number>v.</text:number>
                  <text:p text:style-name="al">Urnencolumbarium: een locatie waar urnen bovengronds in een urnennis kunnen worden bijgezet.</text:p>
                </text:list-item>
              </text:list>
              <text:p text:style-name="al"/>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particulier urnengraf, particuliere urnennis, particuliere urnenplaats en gedenkplaats.</text:p>
              <text:p text:style-name="al"/>
            </text:section>
            <text:p text:style-name="hoofdstuk_bottom"/>
          </text:section>
          <text:section text:name="hoofdstuk_id1-3-2-2-2" text:style-name="hoofdstuk">
            <text:p text:style-name="hoofdstuk_kop"><text:span text:style-name="label">Hoofdstuk</text:span> <text:span text:style-name="nr">2</text:span> Openstelling van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van zonsopgang tot zonsondergang.</text:p>
                </text:list-item>
                <text:list-item text:style-override="id1-3-2-2-2-2-2-2">
                  <text:number>2.</text:number>
                  <text:p text:style-name="al">In verband met werkzaamheden en 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Het college kan hiervoor een ontheffing verlenen. Het college maakt de openingstijden openbaar bekend.</text:p>
                </text:list-item>
              </text:list>
              <text:p text:style-name="al"/>
            </text:section>
            <text:section text:name="artikel_id1-3-2-2-2-3" text:style-name="artikel">
              <text:p text:style-name="artikel_kop_titel"><text:span text:style-name="artikel_kop_label">Artikel</text:span> <text:span text:style-name="artikel_kop_nr">4</text:span> Tijden van begraven, bijzettingen en asbezorgingen</text:p>
              <text:list text:style-name="id1-3-2-2-2-3-2">
                <text:list-item text:style-override="id1-3-2-2-2-3-2-1">
                  <text:number>1.</text:number>
                  <text:p text:style-name="al">Op zondagen en algemeen erkende feest- en gedenkdagen vinden geen begravingen, bijzettingen of asverstrooiingen plaats.</text:p>
                </text:list-item>
                <text:list-item text:style-override="id1-3-2-2-2-3-2-2">
                  <text:number>2.</text:number>
                  <text:p text:style-name="al">Het tijdstip van begraven, bijzetten of het verstrooien van as wordt telkens en voor elk geval afzonderlijk door de beheerder (of degene die hem vervangt), in overleg met de betrokken nabestaande of een vertegenwoordiger ervan, vastgesteld.</text:p>
                </text:list-item>
                <text:list-item text:style-override="id1-3-2-2-2-3-2-3">
                  <text:number>3.</text:number>
                  <text:p text:style-name="al">De tijd van begraven en het bezorgen van as is: op werkdagen tussen 09.00 en 16.00 uur en op zaterdag van 09.00 tot 14.00 uur.</text:p>
                </text:list-item>
                <text:list-item text:style-override="id1-3-2-2-2-3-2-4">
                  <text:number>4.</text:number>
                  <text:p text:style-name="al">In bijzondere gevallen kan van het bepaalde in lid 3 worden afgeweken door de beheerder (of degene die hem vervangt), in overleg met de betrokken nabestaande of een vertegenwoordiger ervan.</text:p>
                </text:list-item>
                <text:list-item text:style-override="id1-3-2-2-2-3-2-5">
                  <text:number>5.</text:number>
                  <text:p text:style-name="al">Op hetzelfde tijdstip mag op de begraafplaats niet meer dan één begrafenis, bijzetting of asverstrooiing plaatsvinden.</text:p>
                </text:list-item>
                <text:list-item text:style-override="id1-3-2-2-2-3-2-6">
                  <text:number>6.</text:number>
                  <text:p text:style-name="al">De beheerder kan in bijzondere gevallen van het bepaalde in het vijfde lid afwij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rdemaatregelen</text:p>
            <text:section text:name="artikel_id1-3-2-2-3-2" text:style-name="artikel">
              <text:p text:style-name="artikel_kop_titel"><text:span text:style-name="artikel_kop_label">Artikel</text:span> <text:span text:style-name="artikel_kop_nr">5</text:span> Verboden</text:p>
              <text:list text:style-name="id1-3-2-2-3-2-2">
                <text:list-item text:style-override="id1-3-2-2-3-2-2-1">
                  <text:number>1.</text:number>
                  <text:p text:style-name="al">Het is verboden op de begraafplaats:</text:p>
                </text:list-item>
                <text:list-item text:style-override="id1-3-2-2-3-2-2-2">
                  <text:number>a.</text:number>
                  <text:p text:style-name="al">zich op hinderlijke wijze te gedragen;</text:p>
                </text:list-item>
                <text:list-item text:style-override="id1-3-2-2-3-2-2-3">
                  <text:number>b.</text:number>
                  <text:p text:style-name="al">te colporteren of goederen voor verkoop aan te bieden;</text:p>
                </text:list-item>
                <text:list-item text:style-override="id1-3-2-2-3-2-2-4">
                  <text:number>c.</text:number>
                  <text:p text:style-name="al">op enige wijze reclame te maken voor handel of bedrijf;</text:p>
                </text:list-item>
                <text:list-item text:style-override="id1-3-2-2-3-2-2-5">
                  <text:number>d.</text:number>
                  <text:p text:style-name="al">op de graven te lopen of te zitten;</text:p>
                </text:list-item>
                <text:list-item text:style-override="id1-3-2-2-3-2-2-6">
                  <text:number>e.</text:number>
                  <text:p text:style-name="al">de graven, de gedenktekens, de beplanting, de gebouwen en de paden te bekladden, te beschadigen of op enigerlei andere wijze te verontreinigen;</text:p>
                </text:list-item>
                <text:list-item text:style-override="id1-3-2-2-3-2-2-7">
                  <text:number>f.</text:number>
                  <text:p text:style-name="al">iets te doen of na te laten dat in strijd is met de eerbied van de nagedachtenis van de overledene;</text:p>
                </text:list-item>
                <text:list-item text:style-override="id1-3-2-2-3-2-2-8">
                  <text:number>g.</text:number>
                  <text:p text:style-name="al">dieren te begraven of as van dieren te verstrooien of te begraven;</text:p>
                </text:list-item>
                <text:list-item text:style-override="id1-3-2-2-3-2-2-9">
                  <text:number>h.</text:number>
                  <text:p text:style-name="al">te vissen.</text:p>
                </text:list-item>
                <text:list-item text:style-override="id1-3-2-2-3-2-2-10">
                  <text:number>2.</text:number>
                  <text:p text:style-name="al">Het is verboden zich toegang tot de begraafplaats te verschaffen anders dan via de daarvoor bestemde ingangen.</text:p>
                </text:list-item>
                <text:list-item text:style-override="id1-3-2-2-3-2-2-11">
                  <text:number>3.</text:number>
                  <text:p text:style-name="al">Het is verboden op de begraafplaats:</text:p>
                </text:list-item>
                <text:list-item text:style-override="id1-3-2-2-3-2-2-12">
                  <text:number>a.</text:number>
                  <text:p text:style-name="al">rijwielen, bromfietsen, rij-of voertuigen, mee te nemen en in gebruik te nemen, anders dan ter gelegenheid van een begrafenis of tot het vervoeren van materialen bestemd voor op de begraafplaats te verrichten werkzaamheden of het vervoeren van gehandicapten.</text:p>
                </text:list-item>
                <text:list-item text:style-override="id1-3-2-2-3-2-2-13">
                  <text:number>b.</text:number>
                  <text:p text:style-name="al">sneller dan 10 kilometer per uur te rijden.</text:p>
                </text:list-item>
                <text:list-item text:style-override="id1-3-2-2-3-2-2-14">
                  <text:number>4.</text:number>
                  <text:p text:style-name="al">De verboden in lid 3 zijn niet van toepassing indien de beheerder hier toestemming voor heeft gegeven (dit kan schriftelijk of mondeling gebeuren).</text:p>
                </text:list-item>
                <text:list-item text:style-override="id1-3-2-2-3-2-2-15">
                  <text:number>5.</text:number>
                  <text:p text:style-name="al">Het meenemen van dieren op de begraafplaats is niet toegestaan. Tenzij het een blindengeleide- of hulphond betreft.</text:p>
                </text:list-item>
                <text:list-item text:style-override="id1-3-2-2-3-2-2-16">
                  <text:number>6.</text:number>
                  <text:p text:style-name="al">Het college kan ontheffing verlenen van de verboden.</text:p>
                </text:list-item>
              </text:list>
              <text:p text:style-name="al"/>
            </text:section>
            <text:section text:name="artikel_id1-3-2-2-3-3" text:style-name="artikel">
              <text:p text:style-name="artikel_kop_titel"><text:span text:style-name="artikel_kop_label">Artikel</text:span> <text:span text:style-name="artikel_kop_nr">6</text:span> Ordemaatregelen</text:p>
              <text:list text:style-name="id1-3-2-2-3-3-2">
                <text:list-item text:style-override="id1-3-2-2-3-3-2-1">
                  <text:number>1.</text:number>
                  <text:p text:style-name="al">Het is aan personeel van uitvaartondernemingen en personen die werkzaamheden op de begraafplaats(en) hebben te verrichten en daarmee gelijk te stellen personen verboden, anders dan met toestemming van de beheerder werkzaamheden voor derden aan grafbedekkingen op de begraafplaatsen te verrichten. Deze toestemming kan mondeling en/of schriftelijk worden gegeven.</text:p>
                </text:list-item>
                <text:list-item text:style-override="id1-3-2-2-3-3-2-2">
                  <text:number>2.</text:number>
                  <text:p text:style-name="al">Bezoekers, personeel van uitvaartondernemingen en personen die werkzaamheden op de begraafplaats(en) hebben te verrichten en daarmee gelijk te stellen personen, zijn verplicht zich in het belang van de orde, rust en netheid te houden aan de aanwijzingen van de beheerder.</text:p>
                </text:list-item>
                <text:list-item text:style-override="id1-3-2-2-3-3-2-3">
                  <text:number>3.</text:number>
                  <text:p text:style-name="al">De beheerder kan personen die zich niet aan de in het tweede lid bedoelde aanwijzing houden van de begraafplaats verwijderen of laten verwijderen.</text:p>
                </text:list-item>
                <text:list-item text:style-override="id1-3-2-2-3-3-2-4">
                  <text:number>4.</text:number>
                  <text:p text:style-name="al">In verband met werkzaamheden op de begraafplaats en ter handhaving van de orde op de begraafplaats kunnen bezoekers de toegang tot de begraafplaats of een deel van de begraafplaats worden ontzegd door de beheerder.</text:p>
                </text:list-item>
              </text:list>
              <text:p text:style-name="al"/>
            </text:section>
            <text:section text:name="artikel_id1-3-2-2-3-4" text:style-name="artikel">
              <text:p text:style-name="artikel_kop_titel"><text:span text:style-name="artikel_kop_label">Artikel</text:span> <text:span text:style-name="artikel_kop_nr">7</text:span> Plechtigheden</text:p>
              <text:list text:style-name="id1-3-2-2-3-4-2">
                <text:list-item text:style-override="id1-3-2-2-3-4-2-1">
                  <text:number>1.</text:number>
                  <text:p text:style-name="al">Herdenkingsbijeenkomsten, onthullingen van gedenktekens en dergelijke plechtigheden op de begraafplaats, niet zijnde begrafenissen, kunnen slechts plaatsvinden nadat deze zes dagen tevoren zijn gemeld aan de beheerder. Datum en uur van de plechtigheid en de wijze waarop deze zal plaatsvinden worden in overleg met de aanvrager door de beheerder vastgesteld.</text:p>
                </text:list-item>
                <text:list-item text:style-override="id1-3-2-2-3-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schriften voor begraving of bijzetting</text:p>
            <text:section text:name="artikel_id1-3-2-2-4-2" text:style-name="artikel">
              <text:p text:style-name="artikel_kop_titel"><text:span text:style-name="artikel_kop_label">Artikel</text:span> <text:span text:style-name="artikel_kop_nr">8</text:span> Kennisgeving begraven en asbezorging, openen en sluiten van een graf</text:p>
              <text:list text:style-name="id1-3-2-2-4-2-2">
                <text:list-item text:style-override="id1-3-2-2-4-2-2-1">
                  <text:number>1.</text:number>
                  <text:p text:style-name="al">Degene die wil doen begraven, as wil doen bijzetten of as wil doen verstrooien, geeft daarvan uiterlijk 3 werkdagen voorafgaande aan de dag waarop de begraving, bijzetting of verstrooiing zal plaatsvinden, schriftelijk kennis aan de beheerder. De zondag en algemeen erkende feest- en gedenkdagen gelden niet als werkdag.</text:p>
                </text:list-item>
                <text:list-item text:style-override="id1-3-2-2-4-2-2-2">
                  <text:number>2.</text:number>
                  <text:p text:style-name="al">Indien de burgemeester toestemming heeft gegeven om het stoffelijk overschot binnen 36 uur na het overlijden te begraven moet de kennisgeving aan de beheerder zo tijdig mogelijk worden gedaan.</text:p>
                </text:list-item>
                <text:list-item text:style-override="id1-3-2-2-4-2-2-3">
                  <text:number>3.</text:number>
                  <text:p text:style-name="al">Bij de in het eerste en tweede lid bedoelde kennisgeving dient het verlof tot begraving dan wel een ander wettelijk daarmee gelijkgesteld document te worden afgegeven.</text:p>
                </text:list-item>
              </text:list>
              <text:p text:style-name="al"/>
            </text:section>
            <text:section text:name="artikel_id1-3-2-2-4-3" text:style-name="artikel">
              <text:p text:style-name="artikel_kop_titel"><text:span text:style-name="artikel_kop_label">Artikel</text:span> <text:span text:style-name="artikel_kop_nr">9</text:span> Openen en sluiten van een graf</text:p>
              <text:list text:style-name="id1-3-2-2-4-3-2">
                <text:list-item text:style-override="id1-3-2-2-4-3-2-1">
                  <text:number>1.</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of degene die hem vervangt.</text:p>
                </text:list-item>
                <text:list-item text:style-override="id1-3-2-2-4-3-2-2">
                  <text:number>2.</text:number>
                  <text:p text:style-name="al">Het verwijderen van een grafmonument en beplanting ten behoeve van een begraving dient tenminste 48 uur van te voren te zijn uitgevoerd, nabestaanden dienen hier zelf zorg voor te dragen.</text:p>
                </text:list-item>
                <text:list-item text:style-override="id1-3-2-2-4-3-2-3">
                  <text:number>3.</text:number>
                  <text:p text:style-name="al">De nabestaanden kunnen deze werkzaamheden geheel of gedeeltelijk zelf verrichten indien zij hun wens daartoe uiterlijk drie werkdagen van de voorafgaande werkdag mondeling of schriftelijk aan de beheerder hebben kenbaar gemaakt. De zaterdag geldt voor de toepassing van deze bepaling als werkdag. Zij dienen bij deze werkzaamheden de aanwijzingen van de beheerder op te volgen. De beheerder bepaalt uiteindelijk of het verzoek wordt gehonoreerd. De beheerder kan nabestaanden verplichten de werkzaamheden door een steenhouwer te laten uitvoeren.</text:p>
                </text:list-item>
              </text:list>
              <text:p text:style-name="al"/>
            </text:section>
            <text:section text:name="artikel_id1-3-2-2-4-4" text:style-name="artikel">
              <text:p text:style-name="artikel_kop_titel"><text:span text:style-name="artikel_kop_label">Artikel</text:span> <text:span text:style-name="artikel_kop_nr">10</text:span> Te overleggen documenten</text:p>
              <text:list text:style-name="id1-3-2-2-4-4-2">
                <text:list-item text:style-override="id1-3-2-2-4-4-2-1">
                  <text:number>1.</text:number>
                  <text:p text:style-name="al">Tot begraving wordt niet overgegaan dan nadat het verlof tot begraven dan wel een ander wettelijk daarmee gelijkgesteld document is afgegeven aan de beheerder.</text:p>
                </text:list-item>
                <text:list-item text:style-override="id1-3-2-2-4-4-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4-4-2-3">
                  <text:number>3.</text:number>
                  <text:p text:style-name="al">Begravingen van foetussen mag slechts geschieden indien van tevoren een verklaring van een arts is overlegd waarin staat dat de foetus jonger dan 24 weken is.</text:p>
                </text:list-item>
                <text:list-item text:style-override="id1-3-2-2-4-4-2-4">
                  <text:number>4.</text:number>
                  <text:p text:style-name="al">Begraving of bijzetting in een particulier graf waarvan de uitgiftetermijn binnen de wettelijke minimum grafrusttermijn afloopt, kan alleen plaatsvinden onder verlenging van de uitgiftetermijn met een minimale periode van vijf jaar dat de alsdan resterende uitgiftetermijn ten minste gelijk is aan de wettelijke minimum grafrusttermijn. Als dat niet het geval is dient de uitgiftetermijn met minimaal 10 jaar te worden verlengd. De verlenging dient te worden aangevraagd door de rechthebbende.</text:p>
                </text:list-item>
                <text:list-item text:style-override="id1-3-2-2-4-4-2-5">
                  <text:number>5.</text:number>
                  <text:p text:style-name="al">De beheerder onderzoekt of de overgelegde stukken toereikend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ebouwen</text:p>
            <text:section text:name="artikel_id1-3-2-2-5-2" text:style-name="artikel">
              <text:p text:style-name="artikel_kop_titel"><text:span text:style-name="artikel_kop_label">Artikel</text:span> <text:span text:style-name="artikel_kop_nr">11</text:span> Gebouwen en muziekinstallatie</text:p>
              <text:list text:style-name="id1-3-2-2-5-2-2">
                <text:list-item text:style-override="id1-3-2-2-5-2-2-1">
                  <text:number>1.</text:number>
                  <text:p text:style-name="al">Het gebruik van de ontvangstruimten, de aula alsmede van de muziekinstallatie moet uiterlijk drie werkdagen voorafgaande aan de dag waarop van de ruimte of de aula gebruik zal worden gemaakt, worden aangevraagd bij de beheerder.</text:p>
                </text:list-item>
                <text:list-item text:style-override="id1-3-2-2-5-2-2-2">
                  <text:number>2.</text:number>
                  <text:p text:style-name="al">De ruimten en de muziekinstallatie staan voor iedere plechtigheid gedurende een per keer vooraf te bepalen tijdsduur ter beschikking van de aanvrag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aving</text:p>
            <text:section text:name="artikel_id1-3-2-2-6-2" text:style-name="artikel">
              <text:p text:style-name="artikel_kop_titel"><text:span text:style-name="artikel_kop_label">Artikel</text:span> <text:span text:style-name="artikel_kop_nr">12</text:span> Begraving</text:p>
              <text:list text:style-name="id1-3-2-2-6-2-2">
                <text:list-item text:style-override="id1-3-2-2-6-2-2-1">
                  <text:number>1.</text:number>
                  <text:p text:style-name="al">De aanwijzing van de plaats van het graf geschiedt door de beheerder.</text:p>
                </text:list-item>
                <text:list-item text:style-override="id1-3-2-2-6-2-2-2">
                  <text:number>2.</text:number>
                  <text:p text:style-name="al">Tot begraving of bijzetting wordt niet overgegaan dan nadat:</text:p>
                </text:list-item>
                <text:list-item text:style-override="id1-3-2-2-6-2-2-3">
                  <text:number>a.</text:number>
                  <text:p text:style-name="al">de beheerder, indien deze heeft geconstateerd dat aan de in de artikelen 8 (kennisgeving begraven en asbezorgen), 9 (openen en sluiten van een graf), 10 (te overleggen documenten) opgenomen vereisten is voldaan.</text:p>
                </text:list-item>
                <text:list-item text:style-override="id1-3-2-2-6-2-2-4">
                  <text:number>b.</text:number>
                  <text:p text:style-name="al">het personeel van de begraafplaats bij begraving van een stoffelijk overschot de identiteit van het stoffelijk overschot heeft vastgesteld door vergelijking van het op de kist of een ander lijkomhulsel vermelde registratienummer met dat op het overgelegde verlof tot begraven. Dit document bevat tevens de namen, de overlijdens- en geboortedatum van de overledene dan wel de geslachtsnaam en een verklaring van een arts van de levenloos geborene.</text:p>
                </text:list-item>
              </text:list>
              <text:p text:style-name="al"/>
            </text:section>
            <text:section text:name="artikel_id1-3-2-2-6-3" text:style-name="artikel">
              <text:p text:style-name="artikel_kop_titel"><text:span text:style-name="artikel_kop_label">Artikel</text:span> <text:span text:style-name="artikel_kop_nr">13</text:span> Lijkomhulsel en grafgiften</text:p>
              <text:list text:style-name="id1-3-2-2-6-3-2">
                <text:list-item text:style-override="id1-3-2-2-6-3-2-1">
                  <text:number>1.</text:number>
                  <text:p text:style-name="al">De rechthebbende of hij die in de uitvaart voorziet is verplicht het gebruik van een lijkhoes aan de beheerder door te geven.</text:p>
                </text:list-item>
                <text:list-item text:style-override="id1-3-2-2-6-3-2-2">
                  <text:number>2.</text:number>
                  <text:p text:style-name="al">Het is niet toegestaan voorwerpen aan de grafruimte toe te voegen die de vertering van het stoffelijk overschot belemmeren of voorkomen en/of vervuilend zij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Uitgifte en onderscheid graven</text:p>
            <text:section text:name="artikel_id1-3-2-2-7-2" text:style-name="artikel">
              <text:p text:style-name="artikel_kop_titel"><text:span text:style-name="artikel_kop_label">Artikel</text:span> <text:span text:style-name="artikel_kop_nr">14</text:span> Indeling graven en asbezorging</text:p>
              <text:list text:style-name="id1-3-2-2-7-2-2">
                <text:list-item text:style-override="id1-3-2-2-7-2-2-1">
                  <text:number>1.</text:number>
                  <text:p text:style-name="al">Op de begraafplaats worden uitgegeven:</text:p>
                </text:list-item>
                <text:list-item text:style-override="id1-3-2-2-7-2-2-2">
                  <text:number>a.</text:number>
                  <text:p text:style-name="al">particuliere graven;</text:p>
                </text:list-item>
                <text:list-item text:style-override="id1-3-2-2-7-2-2-3">
                  <text:number>b.</text:number>
                  <text:p text:style-name="al">particuliere kindergraven;</text:p>
                </text:list-item>
                <text:list-item text:style-override="id1-3-2-2-7-2-2-4">
                  <text:number>c.</text:number>
                  <text:p text:style-name="al">particuliere urnengraven;</text:p>
                </text:list-item>
                <text:list-item text:style-override="id1-3-2-2-7-2-2-5">
                  <text:number>d.</text:number>
                  <text:p text:style-name="al">particuliere urnennissen;</text:p>
                </text:list-item>
                <text:list-item text:style-override="id1-3-2-2-7-2-2-6">
                  <text:number>e.</text:number>
                  <text:p text:style-name="al">particuliere urnenplaatsen;</text:p>
                </text:list-item>
                <text:list-item text:style-override="id1-3-2-2-7-2-2-7">
                  <text:number>f.</text:number>
                  <text:p text:style-name="al">gedenkplaatsen;</text:p>
                </text:list-item>
                <text:list-item text:style-override="id1-3-2-2-7-2-2-8">
                  <text:number>g.</text:number>
                  <text:p text:style-name="al">algemene graven;</text:p>
                </text:list-item>
                <text:list-item text:style-override="id1-3-2-2-7-2-2-9">
                  <text:number>h.</text:number>
                  <text:p text:style-name="al">foetusgraven.</text:p>
                </text:list-item>
              </text:list>
              <text:p text:style-name="al"/>
            </text:section>
            <text:section text:name="artikel_id1-3-2-2-7-3" text:style-name="artikel">
              <text:p text:style-name="artikel_kop_titel"><text:span text:style-name="artikel_kop_label">Artikel</text:span> <text:span text:style-name="artikel_kop_nr">15</text:span> Volgorde van uitgifte en reserveren</text:p>
              <text:list text:style-name="id1-3-2-2-7-3-2">
                <text:list-item text:style-override="id1-3-2-2-7-3-2-1">
                  <text:number>1.</text:number>
                  <text:p text:style-name="al">De algemene graven worden slechts voor directe begraving en in volgorde van ligging uitgegeven.</text:p>
                </text:list-item>
                <text:list-item text:style-override="id1-3-2-2-7-3-2-2">
                  <text:number>2.</text:number>
                  <text:p text:style-name="al">Het college kan een particulier graf toewijzen anders dan voor directe begraving en/of buiten de volgorde van uitgifte, indien dit wegens de situatie op de begraafplaats niet bezwaarlijk is.</text:p>
                </text:list-item>
                <text:list-item text:style-override="id1-3-2-2-7-3-2-3">
                  <text:number>3.</text:number>
                  <text:p text:style-name="al">Het reserveren van een particulier graf is slechts mogelijk in grafvakken welke door de beheerder worden aangewezen. De graftermijn gaat in op het moment van reserveren.</text:p>
                </text:list-item>
              </text:list>
              <text:p text:style-name="al"/>
            </text:section>
            <text:section text:name="artikel_id1-3-2-2-7-4" text:style-name="artikel">
              <text:p text:style-name="artikel_kop_titel"><text:span text:style-name="artikel_kop_label">Artikel</text:span> <text:span text:style-name="artikel_kop_nr">16</text:span> Termijn foetusgraven</text:p>
              <text:list text:style-name="id1-3-2-2-7-4-2">
                <text:list-item text:style-override="id1-3-2-2-7-4-2-1">
                  <text:number>1.</text:number>
                  <text:p text:style-name="al">Op de begraafplaatsen is een gedeelte aangewezen waarin aan een ieder de gelegenheid wordt geboden tot het doen begraven van een foetus. Voor het graf van een begraven foetus is de instandhoudingtermijn 10 jaar. Het begraven is inclusief het aanbrengen van een naambordje op de daarvoor bestemde zuil.</text:p>
                </text:list-item>
                <text:list-item text:style-override="id1-3-2-2-7-4-2-2">
                  <text:number>2.</text:number>
                  <text:p text:style-name="al">De in het eerste lid van dit artikel bedoelde termijn wordt op aanvraag van de rechthebbende verlengd met telkens vijf jaar, mits de aanvraag binnen een maand voor het verstrijken van de lopende termijn wordt ingediend.</text:p>
                </text:list-item>
              </text:list>
              <text:p text:style-name="al"/>
            </text:section>
            <text:section text:name="artikel_id1-3-2-2-7-5" text:style-name="artikel">
              <text:p text:style-name="artikel_kop_titel"><text:span text:style-name="artikel_kop_label">Artikel</text:span> <text:span text:style-name="artikel_kop_nr">17</text:span> Termijn algemene graven</text:p>
              <text:list text:style-name="id1-3-2-2-7-5-2">
                <text:list-item text:style-override="id1-3-2-2-7-5-2-1">
                  <text:number>1.</text:number>
                  <text:p text:style-name="al">Algemene graven worden ter beschikking gesteld voor een gebruikstermijn van 15 jaar. De termijn begint te lopen op de datum waarop het algemene graf is uitgegeven.</text:p>
                </text:list-item>
                <text:list-item text:style-override="id1-3-2-2-7-5-2-2">
                  <text:number>2.</text:number>
                  <text:p text:style-name="al">De in het eerste lid genoemde gebruikstermijn van algemene graven kan niet worden verlengd.</text:p>
                </text:list-item>
                <text:list-item text:style-override="id1-3-2-2-7-5-2-3">
                  <text:number>3.</text:number>
                  <text:p text:style-name="al">Het in dit artikel bedoelde gebruik wordt door het college schriftelijk bevestigd.</text:p>
                </text:list-item>
              </text:list>
              <text:p text:style-name="al"/>
            </text:section>
            <text:section text:name="artikel_id1-3-2-2-7-6" text:style-name="artikel">
              <text:p text:style-name="artikel_kop_titel"><text:span text:style-name="artikel_kop_label">Artikel</text:span> <text:span text:style-name="artikel_kop_nr">18</text:span> Termijn particuliere graven</text:p>
              <text:list text:style-name="id1-3-2-2-7-6-2">
                <text:list-item text:style-override="id1-3-2-2-7-6-2-1">
                  <text:number>1.</text:number>
                  <text:p text:style-name="al">Het college verleent, voor zover de daartoe bestemde ruimte van de begraafplaats(en) dat toelaat, op een daartoe bij hen schriftelijk in te dienen aanvraag, voor de tijd van twintig of dertig jaar recht op een particulier graf. De termijn gaat in op de datum waarop het particuliere graf is uitgegeven.</text:p>
                </text:list-item>
                <text:list-item text:style-override="id1-3-2-2-7-6-2-2">
                  <text:number>2.</text:number>
                  <text:p text:style-name="al">Het in het eerste lid van dit artikel bedoelde recht wordt op aanvraag van de rechthebbende verlengd telkens met een termijn van vijf jaar, tien jaar, vijftien jaar of twintig jaar mits de aanvraag binnen twee jaar voor het verstrijken van de lopende termijn wordt ingediend.</text:p>
                </text:list-item>
                <text:list-item text:style-override="id1-3-2-2-7-6-2-3">
                  <text:number>3.</text:number>
                  <text:p text:style-name="al">Als in het eerste lid van dit artikel bedoelde recht op aanvraag wordt verlengd na het verstrijken van de lopende termijn wordt de termijn met terugwerkende kracht verlengd.</text:p>
                </text:list-item>
                <text:list-item text:style-override="id1-3-2-2-7-6-2-4">
                  <text:number>4.</text:number>
                  <text:p text:style-name="al">Het grafrecht op een particulier graf geeft de rechthebbende zeggenschap over wie in dat graf wordt begraven en begraven wordt gehouden dan wel bijgezet en bijgezet wordt gehouden, onder de voorwaarden en beperkingen van deze verordening en de (eventueel) daarop gebaseerde nadere regels.</text:p>
                </text:list-item>
                <text:list-item text:style-override="id1-3-2-2-7-6-2-5">
                  <text:number>5.</text:number>
                  <text:p text:style-name="al">Een uitsluitend recht als bedoeld in het eerste lid kan slechts aan één rechthebbende worden verleend.</text:p>
                </text:list-item>
                <text:list-item text:style-override="id1-3-2-2-7-6-2-6">
                  <text:number>6.</text:number>
                  <text:p text:style-name="al">Het in het eerste lid bedoelde recht wordt door het college schriftelijk bevestigd.</text:p>
                </text:list-item>
              </text:list>
              <text:p text:style-name="al"/>
            </text:section>
            <text:section text:name="artikel_id1-3-2-2-7-7" text:style-name="artikel">
              <text:p text:style-name="artikel_kop_titel"><text:span text:style-name="artikel_kop_label">Artikel</text:span> <text:span text:style-name="artikel_kop_nr">19</text:span> Termijn asbestemmingen en gedenkplaatsen</text:p>
              <text:list text:style-name="id1-3-2-2-7-7-2">
                <text:list-item text:style-override="id1-3-2-2-7-7-2-1">
                  <text:number>1.</text:number>
                  <text:p text:style-name="al">Particuliere urnengraven, urnenplaatsen, gedenkplaatsen en urnennissen worden uitgegeven voor de tijd van 20 jaar.</text:p>
                </text:list-item>
                <text:list-item text:style-override="id1-3-2-2-7-7-2-2">
                  <text:number>2.</text:number>
                  <text:p text:style-name="al">Het in eerste lid van dit artikel bedoelde recht wordt op aanvraag van de rechthebbende verlengd telkens met een termijn van 10 jaar mits de aanvraag binnen twee jaar voor het verstrijken van de lopende termijn wordt ingediend.</text:p>
                </text:list-item>
                <text:list-item text:style-override="id1-3-2-2-7-7-2-3">
                  <text:number>3.</text:number>
                  <text:p text:style-name="al">Het in het eerste lid bedoelde recht wordt door het college schriftelijk bevestigd.</text:p>
                </text:list-item>
              </text:list>
              <text:p text:style-name="al"/>
            </text:section>
            <text:section text:name="artikel_id1-3-2-2-7-8" text:style-name="artikel">
              <text:p text:style-name="artikel_kop_titel"><text:span text:style-name="artikel_kop_label">Artikel</text:span> <text:span text:style-name="artikel_kop_nr">20</text:span> Aantal overledenen in graven</text:p>
              <text:list text:style-name="id1-3-2-2-7-8-2">
                <text:list-item text:style-override="id1-3-2-2-7-8-2-1">
                  <text:number>1.</text:number>
                  <text:p text:style-name="al">In een algemeen graf worden twee stoffelijke overschotten begraven.</text:p>
                </text:list-item>
                <text:list-item text:style-override="id1-3-2-2-7-8-2-2">
                  <text:number>2.</text:number>
                  <text:p text:style-name="al">De particuliere graven worden uitgegeven voor de tijd van twintig of dertig jaren en zijn bestemd voor het ten hoogste;</text:p>
                </text:list-item>
                <text:list-item text:style-override="id1-3-2-2-7-8-2-3">
                  <text:number>a.</text:number>
                  <text:p text:style-name="al">begraven van twee stoffelijke overschotten;</text:p>
                </text:list-item>
                <text:list-item text:style-override="id1-3-2-2-7-8-2-4">
                  <text:number>b.</text:number>
                  <text:p text:style-name="al">plaatsen cq. begraven van vier asbussen, met of zonder urn;</text:p>
                </text:list-item>
                <text:list-item text:style-override="id1-3-2-2-7-8-2-5">
                  <text:number>c.</text:number>
                  <text:p text:style-name="al">begraven van één stoffelijk overschot en het plaatsen cq. begraven van twee asbussen, met of zonder urn.</text:p>
                </text:list-item>
                <text:list-item text:style-override="id1-3-2-2-7-8-2-6">
                  <text:number>3.</text:number>
                  <text:p text:style-name="al">Bij particuliere graven kan, indien technisch mogelijk en in overleg met de beheerder van de begraafplaats, door rechthebbende verzocht worden een aanvullend stoffelijk overschot of asbus met of zonder urn te begraven en begraven te houden.</text:p>
                </text:list-item>
                <text:list-item text:style-override="id1-3-2-2-7-8-2-7">
                  <text:number>4.</text:number>
                  <text:p text:style-name="al">De particuliere urnengraven worden uitgegeven voor de tijd van twintig jaren, bestemd voor het daarin bijzetten van ten hoogste twee asbussen, met of zonder urn;</text:p>
                </text:list-item>
                <text:list-item text:style-override="id1-3-2-2-7-8-2-8">
                  <text:number>5.</text:number>
                  <text:p text:style-name="al">De particuliere urnenplaatsen worden uitgegeven voor de tijd van twintig jaren, bestemd voor het daarop plaatsen van ten hoogste twee asbussen, met urn.</text:p>
                </text:list-item>
                <text:list-item text:style-override="id1-3-2-2-7-8-2-9">
                  <text:number>6.</text:number>
                  <text:p text:style-name="al">De urnennissen worden uitgegeven voor de tijd van twintig jaren, bestemd voor het daarin bijzetten van ten hoogste twee asbussen, met of zonder urn.</text:p>
                </text:list-item>
              </text:list>
              <text:p text:style-name="al"/>
            </text:section>
            <text:section text:name="artikel_id1-3-2-2-7-9" text:style-name="artikel">
              <text:p text:style-name="artikel_kop_titel"><text:span text:style-name="artikel_kop_label">Artikel</text:span> <text:span text:style-name="artikel_kop_nr">21</text:span> Grafkelder</text:p>
              <text:p text:style-name="al">Het college kan aan de rechthebbende op een particulier graf vergunning verlenen voor het aanbrengen van een grafkelder overeenkomstig de door het college te stellen voorwaarden.</text:p>
              <text:p text:style-name="al"/>
            </text:section>
            <text:p text:style-name="hoofdstuk_bottom"/>
          </text:section>
          <text:section text:name="hoofdstuk_id1-3-2-2-8" text:style-name="hoofdstuk">
            <text:p text:style-name="hoofdstuk_kop"><text:span text:style-name="label">Hoofdstuk</text:span> <text:span text:style-name="nr">8</text:span> Grafbedekkingen</text:p>
            <text:section text:name="artikel_id1-3-2-2-8-2" text:style-name="artikel">
              <text:p text:style-name="artikel_kop_titel"><text:span text:style-name="artikel_kop_label">Artikel</text:span> <text:span text:style-name="artikel_kop_nr">22</text:span> Vergunning gedenkteken</text:p>
              <text:list text:style-name="id1-3-2-2-8-2-2">
                <text:list-item text:style-override="id1-3-2-2-8-2-2-1">
                  <text:number>1.</text:number>
                  <text:p text:style-name="al">Voor het hebben van een gedenkteken is een schriftelijke vergunning nodig van het college. Bij de schriftelijke aanvraag voor vergunning tot het hebben van een gedenkteken behoort een werktekening te worden ingediend. Op deze werktekening dienen ten minste voor te komen:</text:p>
                </text:list-item>
                <text:list-item text:style-override="id1-3-2-2-8-2-2-2">
                  <text:number>a.</text:number>
                  <text:p text:style-name="al">een boven-, voor- en zijaanzicht met alle hoogte-, breedte-, dikte- en lengtematen;</text:p>
                </text:list-item>
                <text:list-item text:style-override="id1-3-2-2-8-2-2-3">
                  <text:number>b.</text:number>
                  <text:p text:style-name="al">de soort, kleur en bewerking van het te gebruiken materiaal;</text:p>
                </text:list-item>
                <text:list-item text:style-override="id1-3-2-2-8-2-2-4">
                  <text:number>c.</text:number>
                  <text:p text:style-name="al">de vermelding of de letters etc. ingehakt of van metaal zijn;</text:p>
                </text:list-item>
                <text:list-item text:style-override="id1-3-2-2-8-2-2-5">
                  <text:number>d.</text:number>
                  <text:p text:style-name="al">de woordindeling van het opschrift en de plaats van figuratie(s);</text:p>
                </text:list-item>
                <text:list-item text:style-override="id1-3-2-2-8-2-2-6">
                  <text:number>e.</text:number>
                  <text:p text:style-name="al">het materiaal van de fundering en de wijze van bevestiging van het gedenkteken daarop.</text:p>
                </text:list-item>
                <text:list-item text:style-override="id1-3-2-2-8-2-2-7">
                  <text:number>2.</text:number>
                  <text:p text:style-name="al">De rechthebbende van een particulier graf of de gebruiker van een algemeen graf vraagt de vergunning voor het hebben van een gedenkteken aan.</text:p>
                </text:list-item>
                <text:list-item text:style-override="id1-3-2-2-8-2-2-8">
                  <text:number>3.</text:number>
                  <text:p text:style-name="al">Het is verboden om zonder schriftelijke toestemming van het college gedenktekens of andere nagelvast verbonden voorwerpen op graven, grafkelders of een plaat ter afsluiting van een urnennis te plaatsen of te verwijderen.</text:p>
                </text:list-item>
                <text:list-item text:style-override="id1-3-2-2-8-2-2-9">
                  <text:number>4.</text:number>
                  <text:p text:style-name="al">De beslissing op de aanvraag wordt door het college schriftelijk medegedeeld. Het college kan nadere regels vaststellen omtrent de wijze van aanvragen van de vergunning, de aard en de afmetingen van het gedenkteken en de wijze van aanbrengen.</text:p>
                </text:list-item>
                <text:list-item text:style-override="id1-3-2-2-8-2-2-10">
                  <text:number>5.</text:number>
                  <text:p text:style-name="al">Het college kan de vergunning weigeren indien:</text:p>
                </text:list-item>
                <text:list-item text:style-override="id1-3-2-2-8-2-2-11">
                  <text:number>a.</text:number>
                  <text:p text:style-name="al">niet voldaan wordt aan de vastgestelde nadere regels, genoemd in het vierde lid;</text:p>
                </text:list-item>
                <text:list-item text:style-override="id1-3-2-2-8-2-2-12">
                  <text:number>b.</text:number>
                  <text:p text:style-name="al">de grafbedekking afbreuk doet aan het aanzien van de begraafplaats;</text:p>
                </text:list-item>
                <text:list-item text:style-override="id1-3-2-2-8-2-2-13">
                  <text:number>c.</text:number>
                  <text:p text:style-name="al">de duurzaamheid van de materialen onvoldoende is;</text:p>
                </text:list-item>
                <text:list-item text:style-override="id1-3-2-2-8-2-2-14">
                  <text:number>d.</text:number>
                  <text:p text:style-name="al">de constructie van de grafbedekking ondeugdelijk is.</text:p>
                </text:list-item>
                <text:list-item text:style-override="id1-3-2-2-8-2-2-15">
                  <text:number>6.</text:number>
                  <text:p text:style-name="al">Na het beëindigen van de werkzaamheden op de begraafplaatsen door personeel van uitvaartondernemingen en personen die werkzaamheden op de begraafplaats(en) hebben te verrichten en daarmee gelijk te stellen personen dienen alle sporen van het werk ten genoegen van de beheerder te verwijderen.</text:p>
                </text:list-item>
                <text:list-item text:style-override="id1-3-2-2-8-2-2-16">
                  <text:number>7.</text:number>
                  <text:p text:style-name="al">Tijdelijke grafmarkeringen mogen uiterlijk tot zes maanden na de begrafenis blijven staan. Bij overschrijding van de maximale termijn zal de tijdelijke grafmarkering worden verwijderd en vernietigd.</text:p>
                </text:list-item>
              </text:list>
              <text:p text:style-name="al"/>
            </text:section>
            <text:section text:name="artikel_id1-3-2-2-8-3" text:style-name="artikel">
              <text:p text:style-name="artikel_kop_titel"><text:span text:style-name="artikel_kop_label">Artikel</text:span> <text:span text:style-name="artikel_kop_nr">23</text:span> Gedenkteken</text:p>
              <text:list text:style-name="id1-3-2-2-8-3-2">
                <text:list-item text:style-override="id1-3-2-2-8-3-2-1">
                  <text:number>1.</text:number>
                  <text:p text:style-name="al">Voor de gedenktekens mogen alleen duurzame materialen worden gebruikt.</text:p>
                </text:list-item>
                <text:list-item text:style-override="id1-3-2-2-8-3-2-2">
                  <text:number>2.</text:number>
                  <text:p text:style-name="al">De onderdelen moeten met dokens vast aan het gedenkteken zijn verbonden. Los grind of andere steenachtige materialen zijn toegestaan binnen de omranding van het graf uitsluitend op een gesloten fundatieplaat. Grind of andere steenachtige materialen op een worteldoek en buiten de omranding van een graf zijn niet toegestaan.</text:p>
                </text:list-item>
                <text:list-item text:style-override="id1-3-2-2-8-3-2-3">
                  <text:number>3.</text:number>
                  <text:p text:style-name="al">Niet zijnde steenachtige materialen zoals schelpen, perzikpitten en houtsnippers zijn wel toegestaan.</text:p>
                </text:list-item>
                <text:list-item text:style-override="id1-3-2-2-8-3-2-4">
                  <text:number>4.</text:number>
                  <text:p text:style-name="al">Op een algemeen graf mag op een ondergraf een staand of liggend gedenkteken worden geplaatst. Op een bovengraf mag uitsluitend een liggend gedenkteken worden geplaatst.</text:p>
                </text:list-item>
                <text:list-item text:style-override="id1-3-2-2-8-3-2-5">
                  <text:number>5.</text:number>
                  <text:p text:style-name="al">Liggende gedenktekens op een algemeen graf mogen de afmetingen van breed 80 cm en lang 90 cm hebben. Liggende gedenktekens mogen op een roef geplaatst worden van maximaal 15 cm. Staande gedenktekens mogen niet breder zijn dan 80 cm en inclusief sokkel niet hoger dan 90 cm.</text:p>
                </text:list-item>
                <text:list-item text:style-override="id1-3-2-2-8-3-2-6">
                  <text:number>6.</text:number>
                  <text:p text:style-name="al">Liggende gedenktekens op een particulier kindergraf mogen de afmetingen van breed 60 cm, lang 160 cm en dik 10 cm niet te boven gaan en staande gedenktekens mogen niet breder dan 60 cm en inclusief sokkel niet hoger dan 120 cm zijn.</text:p>
                </text:list-item>
                <text:list-item text:style-override="id1-3-2-2-8-3-2-7">
                  <text:number>7.</text:number>
                  <text:p text:style-name="al">Op een particulier graf mag zowel een staand als een liggend gedenkteken worden geplaatst of een combinatie van beiden.</text:p>
                </text:list-item>
                <text:list-item text:style-override="id1-3-2-2-8-3-2-8">
                  <text:number>8.</text:number>
                  <text:p text:style-name="al">Liggende gedenktekens op een particulier graf mogen niet groter zijn dan lang 180 cm en breed 80 cm, terwijl de hoogte van de roef maximaal 25 cm mag zijn. Staande gedenktekens op een particulier graf mogen niet breder dan 80 cm en inclusief sokkel niet hoger dan 120 cm.</text:p>
                </text:list-item>
                <text:list-item text:style-override="id1-3-2-2-8-3-2-9">
                  <text:number>9.</text:number>
                  <text:p text:style-name="al">Op een particulier urnengraf, particulier urnenplaats of gedenkplaats met een afmeting van 60 x 60 cm mag zowel een staand als een liggend gedenkteken worden geplaatst. Liggende gedenktekens mogen de afmetingen van breed 50 cm, lang 50 cm en dik 10 cm niet te boven gaan en staande gedenktekens mogen niet breder dan 50 cm en inclusief sokkel niet hoger dan 100 cm zijn.</text:p>
                </text:list-item>
                <text:list-item text:style-override="id1-3-2-2-8-3-2-10">
                  <text:number>10.</text:number>
                  <text:p text:style-name="al">Op een particulier graf mag een ornament worden geplaatst die de afmetingen van 50 cm dik, 80 cm breed en 120 cm hoog niet te boven gaat.</text:p>
                </text:list-item>
                <text:list-item text:style-override="id1-3-2-2-8-3-2-11">
                  <text:number>11.</text:number>
                  <text:p text:style-name="al">De maximale afmetingen voor gedenktekens op keldergraven zijn 115x255x120 cm.</text:p>
                </text:list-item>
                <text:list-item text:style-override="id1-3-2-2-8-3-2-12">
                  <text:number>12.</text:number>
                  <text:p text:style-name="al">De onderdelen moeten vast aan het gedenkteken zijn verbonden.</text:p>
                </text:list-item>
                <text:list-item text:style-override="id1-3-2-2-8-3-2-13">
                  <text:number>13.</text:number>
                  <text:p text:style-name="al">Gedenktekens moeten aan de rechter zijkant worden voorzien van een grafnummer.</text:p>
                </text:list-item>
                <text:list-item text:style-override="id1-3-2-2-8-3-2-14">
                  <text:number>14.</text:number>
                  <text:p text:style-name="al">Gedenktekens moeten zodanig worden gefundeerd, dat verzakking naar het oordeel van de beheerder niet mogelijk is; de constructie moet zodanig zijn, dat zij uit en in elkaar kunnen worden gezet zonder cementvoegen te verbreken.</text:p>
                </text:list-item>
                <text:list-item text:style-override="id1-3-2-2-8-3-2-15">
                  <text:number>15.</text:number>
                  <text:p text:style-name="al">Gedenktekens, welke het openen van een graf bemoeilijken, moeten door de eigenaar tijdelijk worden verwijderd op een door de beheerder aan te geven uur en wijze.</text:p>
                </text:list-item>
                <text:list-item text:style-override="id1-3-2-2-8-3-2-16">
                  <text:number>16.</text:number>
                  <text:p text:style-name="al">Gedenktekens, welke naar het oordeel van het college aanstootgevend, vervallen of op een andere wijze ontsierend zijn voor de begraafplaats dienen door de eigenaar op aanzegging van het college binnen drie maanden te worden verwijderd. Indien aan een dergelijke aanzegging geen gevolg wordt gegeven zullen deze werkzaamheden van gemeentewege geschieden en worden de gemaakte kosten op de eigenaar verhaald.</text:p>
                </text:list-item>
              </text:list>
              <text:p text:style-name="al"/>
            </text:section>
            <text:section text:name="artikel_id1-3-2-2-8-4" text:style-name="artikel">
              <text:p text:style-name="artikel_kop_titel"><text:span text:style-name="artikel_kop_label">Artikel</text:span> <text:span text:style-name="artikel_kop_nr">24</text:span> Aanvraag vergunning afdekplaatje urnennis</text:p>
              <text:list text:style-name="id1-3-2-2-8-4-2">
                <text:list-item text:style-override="id1-3-2-2-8-4-2-1">
                  <text:number>1.</text:number>
                  <text:p text:style-name="al">Bij de schriftelijke aanvraag voor een vergunning tot het hebben van een afdekplaatje behoort een werktekening te worden ingediend.</text:p>
                </text:list-item>
                <text:list-item text:style-override="id1-3-2-2-8-4-2-2">
                  <text:number>2.</text:number>
                  <text:p text:style-name="al">Op de werktekening dienen ten minste voor te komen:</text:p>
                </text:list-item>
                <text:list-item text:style-override="id1-3-2-2-8-4-2-3">
                  <text:number>a.</text:number>
                  <text:p text:style-name="al">een vooraanzicht met de maten;</text:p>
                </text:list-item>
                <text:list-item text:style-override="id1-3-2-2-8-4-2-4">
                  <text:number>b.</text:number>
                  <text:p text:style-name="al">de soort, kleur, bewerking van het te gebruiken materiaal;</text:p>
                </text:list-item>
                <text:list-item text:style-override="id1-3-2-2-8-4-2-5">
                  <text:number>c.</text:number>
                  <text:p text:style-name="al">de vermelding of de letters e.d. ingehakt of van metaal zijn;</text:p>
                </text:list-item>
                <text:list-item text:style-override="id1-3-2-2-8-4-2-6">
                  <text:number>d.</text:number>
                  <text:p text:style-name="al">de woordindeling van het opschrift en de plaats van figuratie(s).</text:p>
                </text:list-item>
                <text:list-item text:style-override="id1-3-2-2-8-4-2-7">
                  <text:number>3.</text:number>
                  <text:p text:style-name="al">Voor het afdekplaatje mogen alleen duurzame materialen worden gebruikt.</text:p>
                </text:list-item>
                <text:list-item text:style-override="id1-3-2-2-8-4-2-8">
                  <text:number>4.</text:number>
                  <text:p text:style-name="al">De maat van het afdekplaatje bij het oude columbarium (1) is 56,8 x 40 cm en bij het oude columbarium (2) 56,8 x 38,5 cm, zodat er aan de voorzijde 11 cm beschikbaar blijft als bloemenrand. Het afdekplaatje bij het nieuwe columbarium is 36,5 x 36,5 cm (met afgeschuinde hoeken van 0,6 x 0,6 cm). De dikte van een afdekplaatje is maximaal 7,5 cm. Het inmeten geschiedt vooraf door de steenhouwer.</text:p>
                </text:list-item>
              </text:list>
              <text:p text:style-name="al"/>
            </text:section>
            <text:section text:name="artikel_id1-3-2-2-8-5" text:style-name="artikel">
              <text:p text:style-name="artikel_kop_titel"><text:span text:style-name="artikel_kop_label">Artikel</text:span> <text:span text:style-name="artikel_kop_nr">25</text:span> Sierurn</text:p>
              <text:list text:style-name="id1-3-2-2-8-5-2">
                <text:list-item text:style-override="id1-3-2-2-8-5-2-1">
                  <text:number>1.</text:number>
                  <text:p text:style-name="al">Voor het plaatsen van een sierurn is een schriftelijke vergunning nodig van het college.</text:p>
                </text:list-item>
                <text:list-item text:style-override="id1-3-2-2-8-5-2-2">
                  <text:number>2.</text:number>
                  <text:p text:style-name="al">Bij de schriftelijke aanvraag voor vergunning tot het plaatsen van een sierurn behoort een tekening te worden ingediend. Op deze tekening dienen ten minste voor te komen:</text:p>
                </text:list-item>
                <text:list-item text:style-override="id1-3-2-2-8-5-2-3">
                  <text:number>a.</text:number>
                  <text:p text:style-name="al">een boven-, voor- en zijaanzicht;</text:p>
                </text:list-item>
                <text:list-item text:style-override="id1-3-2-2-8-5-2-4">
                  <text:number>b.</text:number>
                  <text:p text:style-name="al">de te gebruiken materialen;</text:p>
                </text:list-item>
                <text:list-item text:style-override="id1-3-2-2-8-5-2-5">
                  <text:number>3.</text:number>
                  <text:p text:style-name="al">Het college kan de vergunning weigeren indien:</text:p>
                </text:list-item>
                <text:list-item text:style-override="id1-3-2-2-8-5-2-6">
                  <text:number>a.</text:number>
                  <text:p text:style-name="al">het afbreuk doet aan het uiterlijk aanzien van de begraafplaats;</text:p>
                </text:list-item>
                <text:list-item text:style-override="id1-3-2-2-8-5-2-7">
                  <text:number>b.</text:number>
                  <text:p text:style-name="al">de gebruikte materialen ontoereikend zijn;</text:p>
                </text:list-item>
                <text:list-item text:style-override="id1-3-2-2-8-5-2-8">
                  <text:number>4.</text:number>
                  <text:p text:style-name="al">Er mogen geen vochtopnemende materialen worden gebruikt. Voor keramische urnen betekent dit dat de scherf niet poreus is (op ca. 1285 ºC tot 1300 ºC gebakken).</text:p>
                </text:list-item>
                <text:list-item text:style-override="id1-3-2-2-8-5-2-9">
                  <text:number>5.</text:number>
                  <text:p text:style-name="al">Condenswater moet vanuit de urn kunnen wegvloeien.</text:p>
                </text:list-item>
                <text:list-item text:style-override="id1-3-2-2-8-5-2-10">
                  <text:number>6.</text:number>
                  <text:p text:style-name="al">Het ontwerp moet afwaterend zijn.</text:p>
                </text:list-item>
                <text:list-item text:style-override="id1-3-2-2-8-5-2-11">
                  <text:number>7.</text:number>
                  <text:p text:style-name="al">Dekselontwerp dient zodanig te zijn dat er geen water in de urn loopt.</text:p>
                </text:list-item>
                <text:list-item text:style-override="id1-3-2-2-8-5-2-12">
                  <text:number>8.</text:number>
                  <text:p text:style-name="al">Voor plaatsing buiten, dienen de gebruikte materialen weer- en windbestendig te zijn.</text:p>
                </text:list-item>
                <text:list-item text:style-override="id1-3-2-2-8-5-2-13">
                  <text:number>9.</text:number>
                  <text:p text:style-name="al">Voor plaatsing buiten geen corroderende materialen te gebruiken, zoals ijzerhoudende metalen, of zoals daar zijn snelverterende urnen.</text:p>
                </text:list-item>
                <text:list-item text:style-override="id1-3-2-2-8-5-2-14">
                  <text:number>10.</text:number>
                  <text:p text:style-name="al">Bevestiging van de urnen in nissen moet kunnen plaatsvinden met lijm of schroeven.</text:p>
                </text:list-item>
                <text:list-item text:style-override="id1-3-2-2-8-5-2-15">
                  <text:number>11.</text:number>
                  <text:p text:style-name="al">Deksels dienen te worden verzegeld, dan wel worden verlijmd met b.v. zuurvrije siliconenkit.</text:p>
                </text:list-item>
                <text:list-item text:style-override="id1-3-2-2-8-5-2-16">
                  <text:number>12.</text:number>
                  <text:p text:style-name="al">Bij plaatsing op graven of in urnentuinen moet in de voetplaat en in de urn de mogelijkheid voor gebruik van een urnengrondanker voorzien zijn</text:p>
                </text:list-item>
                <text:list-item text:style-override="id1-3-2-2-8-5-2-17">
                  <text:number>13.</text:number>
                  <text:p text:style-name="al">Bij levering dient de urn van een plaatsingsvoorschrift voorzien te zij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nderhoud</text:p>
            <text:section text:name="artikel_id1-3-2-2-9-2" text:style-name="artikel">
              <text:p text:style-name="artikel_kop_titel"><text:span text:style-name="artikel_kop_label">Artikel</text:span> <text:span text:style-name="artikel_kop_nr">26</text:span> Onderhoud door de gemeente</text:p>
              <text:p text:style-name="al">Het college voorziet in de zorg voor de begraafplaats inclusief verharding, onderhoud groen (niet op de graven), groenranden en het op aanvraag, indien nodig na verzakking opnieuw stellen van het gedenkteken en eenmaal per jaar alg verwijderen van het gedenkteken, exclusief het bepaalde in artikel 27. </text:p>
              <text:p text:style-name="al"/>
            </text:section>
            <text:section text:name="artikel_id1-3-2-2-9-3" text:style-name="artikel">
              <text:p text:style-name="artikel_kop_titel"><text:span text:style-name="artikel_kop_label">Artikel</text:span> <text:span text:style-name="artikel_kop_nr">27</text:span> Onderhoud door rechthebbende of gebruiker</text:p>
              <text:list text:style-name="id1-3-2-2-9-3-2">
                <text:list-item text:style-override="id1-3-2-2-9-3-2-1">
                  <text:number>1.</text:number>
                  <text:p text:style-name="al">De rechthebbende of gebruiker is verplicht het eigen grafoppervlak en de grafbedekking op het particuliere of algemene graf behoorlijk te onderhouden. Onder dit onderhoud wordt verstaan:</text:p>
                </text:list-item>
                <text:list-item text:style-override="id1-3-2-2-9-3-2-2">
                  <text:number>a.</text:number>
                  <text:p text:style-name="al">het schoonhouden van het geplaatste gedenkteken;</text:p>
                </text:list-item>
                <text:list-item text:style-override="id1-3-2-2-9-3-2-3">
                  <text:number>b.</text:number>
                  <text:p text:style-name="al">het uitvoeren van herstellingen aan de gedenktekens en losse voorwerpen;</text:p>
                </text:list-item>
                <text:list-item text:style-override="id1-3-2-2-9-3-2-4">
                  <text:number>c.</text:number>
                  <text:p text:style-name="al">het verversen of vergulden van de opschriften en andere figuren op het gedenkteken;</text:p>
                </text:list-item>
                <text:list-item text:style-override="id1-3-2-2-9-3-2-5">
                  <text:number>d.</text:number>
                  <text:p text:style-name="al">het onderhouden en vernieuwen van losse planten, potplanten en één- of meerjarige gewassen en het verwijderen van dode planten, zaailingen en ongewenste kruiden.</text:p>
                </text:list-item>
                <text:list-item text:style-override="id1-3-2-2-9-3-2-6">
                  <text:number>2.</text:number>
                  <text:p text:style-name="al">Indien de rechthebbende of de gebruiker nalaat de grafbedekking behoorlijk te onderhouden of te herstellen, kan het college de hiervoor in aanmerking komende gedenkteken, de grafbeplanting, de losse voorwerpen of zo nodig de gehele grafbedekking doen verwijderen conform de bepalingen uit de Wet op de Lijkbezorging.</text:p>
                </text:list-item>
                <text:list-item text:style-override="id1-3-2-2-9-3-2-7">
                  <text:number>3.</text:number>
                  <text:p text:style-name="al">De verwijdering, zoals bedoeld in het tweede lid, vindt niet plaats dan nadat de rechthebbende schriftelijk is ingelicht over de toestand van het gedenkteken en de rechthebbende in de gelegenheid is gesteld het nodige onderhoud alsnog te verrichten. Wanneer het adres van de rechthebbende of de gebruiker niet bekend is maakt het college de verklaring bij de ingang van de begraafplaats op het mededelingenbord bekend. Bij het graf wordt een verwijzing naar de mededeling aangebracht. Het gedenkteken blijft 13 weken ter beschikking van de rechthebbende en vervalt daarna aan de gemeente, zonder dat deze tot enige vergoeding verplicht is. De beplanting wordt direct afgevoerd. Indien aan een dergelijke aanzegging geen gevolg wordt gegeven zullen deze werkzaamheden van gemeentewege geschieden en worden de gemaakte kosten op de rechthebbende verhaald. </text:p>
                </text:list-item>
              </text:list>
              <text:p text:style-name="al"/>
            </text:section>
            <text:section text:name="artikel_id1-3-2-2-9-4" text:style-name="artikel">
              <text:p text:style-name="artikel_kop_titel"><text:span text:style-name="artikel_kop_label">Artikel</text:span> <text:span text:style-name="artikel_kop_nr">28</text:span> Grafbeplanting</text:p>
              <text:list text:style-name="id1-3-2-2-9-4-2">
                <text:list-item text:style-override="id1-3-2-2-9-4-2-1">
                  <text:number>1.</text:number>
                  <text:p text:style-name="al">Op een graf kunnen potplanten en bloemen in vazen worden geplaatst. Het is toegestaan op een graf losse bloemen te leggen.</text:p>
                </text:list-item>
                <text:list-item text:style-override="id1-3-2-2-9-4-2-2">
                  <text:number>2.</text:number>
                  <text:p text:style-name="al">Op een graf mogen eenjarige en winterharde gewassen worden geplant. De winterharde gewassen die op de graven worden geplant mogen bij volle wasdom de grafmaat niet overschrijden of moeten door snoeien binnen de oppervlakte worden gehouden.</text:p>
                </text:list-item>
                <text:list-item text:style-override="id1-3-2-2-9-4-2-3">
                  <text:number>3.</text:number>
                  <text:p text:style-name="al">De hoogte van grafbeplanting is maximaal twee meter zolang het niet ten koste gaat van het uiterlijk aanzien.</text:p>
                </text:list-item>
                <text:list-item text:style-override="id1-3-2-2-9-4-2-4">
                  <text:number>4.</text:number>
                  <text:p text:style-name="al">Beplanting op een graf die in een verwaarloosde staat verkeert kan door de beheerder worden verwijderd zonder dat aanspraak kan worden gemaakt op schadevergoeding. Losse bloemen, planten, kransen en dergelijke kunnen, wanneer zij verwelkt zijn, door de beheerder zonder voorafgaande kennisgeving worden verwijderd. Linten, siervazen en dergelijke voorwerpen worden gedurende vier weken ter beschikking gehouden van de rechthebbende of, wanneer het een algemeen graf betreft, van de gebruiker.</text:p>
                </text:list-item>
              </text:list>
              <text:p text:style-name="al"/>
            </text:section>
            <text:section text:name="artikel_id1-3-2-2-9-5" text:style-name="artikel">
              <text:p text:style-name="artikel_kop_titel"><text:span text:style-name="artikel_kop_label">Artikel</text:span> <text:span text:style-name="artikel_kop_nr">29</text:span> Aansprakelijkheid grafbedekking</text:p>
              <text:list text:style-name="id1-3-2-2-9-5-2">
                <text:list-item text:style-override="id1-3-2-2-9-5-2-1">
                  <text:number>1.</text:number>
                  <text:p text:style-name="al">Het (doen) plaatsen of aanbrengen, herstellen of vernieuwen van gedenktekens, afsluitplaten of beplantingen op graven geschiedt door of namens de rechthebbende of gebruiker en komen voor rekening en risico van de rechthebbende of gebruiker.</text:p>
                </text:list-item>
                <text:list-item text:style-override="id1-3-2-2-9-5-2-2">
                  <text:number>2.</text:number>
                  <text:p text:style-name="al">Al hetgeen dat op het graf geplaatst is, wordt geacht voor rekening en risico van de rechthebbende of gebruiker te zijn aangebracht.</text:p>
                </text:list-item>
                <text:list-item text:style-override="id1-3-2-2-9-5-2-3">
                  <text:number>3.</text:number>
                  <text:p text:style-name="al">Schade en eventuele gevolgschade door derden is voor rekening en risico van de rechthebbende of gebruiker en deze dient de daaraan toegebrachte schade, door welke omstandigheid ook, op eerste aanschrijven te (doen) herstellen, indien de beschadiging zodanig is dat deze naar het oordeel van de beheerder het aanzien van de begraafplaats schaadt.</text:p>
                </text:list-item>
                <text:list-item text:style-override="id1-3-2-2-9-5-2-4">
                  <text:number>4.</text:number>
                  <text:p text:style-name="al">Indien door een ondeugdelijke (of: ondeugdelijk geworden) constructie naar het oordeel van de beheerder een gevaarlijke situatie is ontstaan, kan de beheerder direct maatregelen treffen teneinde de situatie op te heff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Verleende rechten</text:p>
            <text:section text:name="artikel_id1-3-2-2-10-2" text:style-name="artikel">
              <text:p text:style-name="artikel_kop_titel"><text:span text:style-name="artikel_kop_label">Artikel</text:span> <text:span text:style-name="artikel_kop_nr">30</text:span> Overschrijving van verleende rechten</text:p>
              <text:list text:style-name="id1-3-2-2-10-2-2">
                <text:list-item text:style-override="id1-3-2-2-10-2-2-1">
                  <text:number>1.</text:number>
                  <text:p text:style-name="al">Het recht op een particulier graf kan op aanvraag van de rechthebbende worden overgeschreven op naam van een ander natuurlijk persoon of rechtspersoon.</text:p>
                </text:list-item>
                <text:list-item text:style-override="id1-3-2-2-10-2-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10-2-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10-2-2-4">
                  <text:number>4.</text:number>
                  <text:p text:style-name="al">Na het verstrijken van de in het tweede lid genoemde termijn van zes maanden en na vervallenverklaring door het college, kan het college het particuliere graf alsnog op naam stellen van een nieuwe rechthebbende, tenzij dit recht betrekking heeft op een particulier graf dat inmiddels is geruimd. Bij het op naam stellen van een nieuwe rechthebbende zal deze met terugwerkende kracht aan de verplichtingen moeten voldoen.</text:p>
                </text:list-item>
              </text:list>
              <text:p text:style-name="al"/>
            </text:section>
            <text:section text:name="artikel_id1-3-2-2-10-3" text:style-name="artikel">
              <text:p text:style-name="artikel_kop_titel"><text:span text:style-name="artikel_kop_label">Artikel</text:span> <text:span text:style-name="artikel_kop_nr">31</text:span> Afstand doen van graven</text:p>
              <text:p text:style-name="al">Zonder aanspraak te kunnen maken op enige vergoeding kan de rechthebbende schriftelijk afstand doen van het recht op het particuliere graf ten behoeve van de gemeente. Van de ontvangst van zodanige verklaring doen burgemeester en wethouders schriftelijk mededeling aan de rechthebbende.</text:p>
              <text:p text:style-name="al"/>
            </text:section>
            <text:section text:name="artikel_id1-3-2-2-10-4" text:style-name="artikel">
              <text:p text:style-name="artikel_kop_titel"><text:span text:style-name="artikel_kop_label">Artikel</text:span> <text:span text:style-name="artikel_kop_nr">32</text:span> Vervallen grafrechten</text:p>
              <text:list text:style-name="id1-3-2-2-10-4-2">
                <text:list-item text:style-override="id1-3-2-2-10-4-2-1">
                  <text:number>1.</text:number>
                  <text:p text:style-name="al">De grafrechten vervallen:</text:p>
                </text:list-item>
                <text:list-item text:style-override="id1-3-2-2-10-4-2-2">
                  <text:number>a.</text:number>
                  <text:p text:style-name="al">door het verlopen van de termijn waarvoor het recht is verleend;</text:p>
                </text:list-item>
                <text:list-item text:style-override="id1-3-2-2-10-4-2-3">
                  <text:number>b.</text:number>
                  <text:p text:style-name="al">indien de rechthebbende afstand doet van het recht;</text:p>
                </text:list-item>
                <text:list-item text:style-override="id1-3-2-2-10-4-2-4">
                  <text:number>c.</text:number>
                  <text:p text:style-name="al">indien de begraafplaats wordt opgeheven;</text:p>
                </text:list-item>
                <text:list-item text:style-override="id1-3-2-2-10-4-2-5">
                  <text:number>2.</text:number>
                  <text:p text:style-name="al">Het college kan de grafrechten vervallen verklaren:</text:p>
                </text:list-item>
                <text:list-item text:style-override="id1-3-2-2-10-4-2-6">
                  <text:number>a.</text:number>
                  <text:p text:style-name="al">indien de rechthebbende -ondanks een aanmaning- in verzuim blijft een op grond van deze verordening op hem rustende verplichting na te komen of daarmee in strijd handelt;</text:p>
                </text:list-item>
                <text:list-item text:style-override="id1-3-2-2-10-4-2-7">
                  <text:number>b.</text:number>
                  <text:p text:style-name="al">indien de rechthebbende van een particulier graf is overleden en het recht niet binnen de in artikel 30, tweede lid, genoemde termijn is overgeschreven.</text:p>
                </text:list-item>
                <text:list-item text:style-override="id1-3-2-2-10-4-2-8">
                  <text:number>3.</text:number>
                  <text:p text:style-name="al">In de gevallen als bedoeld in het eerste lid van dit artikel, onderdelen b en c en als bedoeld in het tweede lid vindt geen terugbetaling plaats van (een deel van) de betaalde rechten.</text:p>
                </text:list-item>
              </text:list>
              <text:p text:style-name="al"/>
            </text:section>
            <text:section text:name="artikel_id1-3-2-2-10-5" text:style-name="artikel">
              <text:p text:style-name="artikel_kop_titel"><text:span text:style-name="artikel_kop_label">Artikel</text:span> <text:span text:style-name="artikel_kop_nr">33</text:span> Verwijdering grafbedekking na verstrijken termijn</text:p>
              <text:list text:style-name="id1-3-2-2-10-5-2">
                <text:list-item text:style-override="id1-3-2-2-10-5-2-1">
                  <text:number>1.</text:number>
                  <text:p text:style-name="al">Het eventueel op het graf aanwezige gedenkteken, de eventueel aanwezige beplanting en de eventueel op het particuliere graf geplaatste losse voorwerpen worden na het vervallen van het grafrecht namens het college verwijderd, zonder dat de gemeente tot enige vergoeding verplicht is.</text:p>
                </text:list-item>
                <text:list-item text:style-override="id1-3-2-2-10-5-2-2">
                  <text:number>2.</text:number>
                  <text:p text:style-name="al">Indien de rechthebbende over het eventueel aanwezige gedenkteken, de eventueel aanwezige beplanting en de eventueel geplaatste losse voorwerpen wenst te beschikken, dient hij deze vóór het verstrijken van de termijn te verwijderen.</text:p>
                </text:list-item>
                <text:list-item text:style-override="id1-3-2-2-10-5-2-3">
                  <text:number>3.</text:number>
                  <text:p text:style-name="al">De in het tweede lid bedoelde verwijdering vindt niet plaats dan op afspraak met de beheerder.</text:p>
                </text:list-item>
                <text:list-item text:style-override="id1-3-2-2-10-5-2-4">
                  <text:number>4.</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10-5-2-5">
                  <text:number>5.</text:number>
                  <text:p text:style-name="al">Indien het gedenkteken niet binnen dertien weken na de verwijdering is afgehaald, vervalt deze aan de gemeente, zonder dat de gemeente tot enige vergoeding verplicht is.</text:p>
                </text:list-item>
                <text:list-item text:style-override="id1-3-2-2-10-5-2-6">
                  <text:number>6.</text:number>
                  <text:p text:style-name="al">Bij grafbedekking die op verzoek van een rechthebbende verwijderd  dient te worden, draagt de rechthebbende zelf zorg voor het verwijderen van de grafbedekking. De rechthebbende kan hiervoor zelf opdracht geven aan een steenhouwer of kan zelf zorgen voor de uitvoering van de werkzaamheden na overleg met de beheerder.</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Ruiming van graven, urnengraven en urnennissen</text:p>
            <text:section text:name="artikel_id1-3-2-2-11-2" text:style-name="artikel">
              <text:p text:style-name="artikel_kop_titel"><text:span text:style-name="artikel_kop_label">Artikel</text:span> <text:span text:style-name="artikel_kop_nr">34</text:span> Ruiming, bezorging van overblijfselen en as</text:p>
              <text:list text:style-name="id1-3-2-2-11-2-2">
                <text:list-item text:style-override="id1-3-2-2-11-2-2-1">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11-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11-2-2-3">
                  <text:number>3.</text:number>
                  <text:p text:style-name="al">De bij de ruiming van het graf nog aanwezige menselijke resten worden begraven en de as wordt verstrooid op een van de daartoe bestemde gedeelten van de begraafplaats(en).</text:p>
                </text:list-item>
                <text:list-item text:style-override="id1-3-2-2-11-2-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11-2-2-5">
                  <text:number>5.</text:number>
                  <text:p text:style-name="al">De rechthebbende op een particulier graf kan bij de beheerder een aanvraag indienen om de menselijke resten te doen verzamelen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11-2-2-6">
                  <text:number>6.</text:number>
                  <text:p text:style-name="al">Bij het opgraven van lijken en de ruiming van graven zijn geen andere personen aanwezig dan degenen die door de beheerder met deze werkzaamheden zijn belast.</text:p>
                </text:list-item>
              </text:list>
              <text:p text:style-name="al"/>
            </text:section>
            <text:section text:name="artikel_id1-3-2-2-11-3" text:style-name="artikel">
              <text:p text:style-name="artikel_kop_titel"><text:span text:style-name="artikel_kop_label">Artikel</text:span> <text:span text:style-name="artikel_kop_nr">35</text:span> Lijst</text:p>
              <text:list text:style-name="id1-3-2-2-11-3-2">
                <text:list-item text:style-override="id1-3-2-2-11-3-2-1">
                  <text:number>1.</text:number>
                  <text:p text:style-name="al">Het college houdt een lijst bij van graven die van historische betekenis zijn of waarvan de grafbedekking een opvallende kwaliteit heeft.</text:p>
                </text:list-item>
                <text:list-item text:style-override="id1-3-2-2-11-3-2-2">
                  <text:number>2.</text:number>
                  <text:p text:style-name="al">Alvorens tot ruiming van graven wordt overgegaan onderzoekt het college of er graven zijn die in aanmerking komen om op de lijst te worden bijgeschreven.</text:p>
                </text:list-item>
                <text:list-item text:style-override="id1-3-2-2-11-3-2-3">
                  <text:number>3.</text:number>
                  <text:p text:style-name="al">De gemeenteraad beslist over het ruimen van graven en het verwijderen van grafbedekkingen die op de in het eerste lid bedoelde lijst staan.</text:p>
                </text:list-item>
              </text:list>
              <text:p text:style-name="al"/>
            </text:section>
            <text:section text:name="artikel_id1-3-2-2-11-4" text:style-name="artikel">
              <text:p text:style-name="artikel_kop_titel"><text:span text:style-name="artikel_kop_label">Artikel</text:span> <text:span text:style-name="artikel_kop_nr">36</text:span> Voorschriften</text:p>
              <text:list text:style-name="id1-3-2-2-11-4-2">
                <text:list-item text:style-override="id1-3-2-2-11-4-2-1">
                  <text:number>1.</text:number>
                  <text:p text:style-name="al">Het college stelt voorschriften vast voor het register van de begraven lijken en de bezorgde as.</text:p>
                </text:list-item>
                <text:list-item text:style-override="id1-3-2-2-11-4-2-2">
                  <text:number>2.</text:number>
                  <text:p text:style-name="al">Het register wordt bijgehouden door de beheerder.</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7</text:span> Indiening</text:p>
              <text:p text:style-name="al">Ingezetenen van de gemeente, rechthebbenden, gebruikers en andere natuurlijke en rechtspersonen kunnen omtrent feitelijke handelingen betreffende de begraafplaats bij het college een schriftelijke klacht indienen.</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8</text:span> Bijzondere gevallen</text:p>
              <text:p text:style-name="al">In alle gevallen waarin deze verordening niet voorziet beslist het college terwijl in bijzondere gevallen door burgemeester en wethouders ontheffing kan worden verleend van het in deze verordening bepaalde.</text:p>
              <text:p text:style-name="al"/>
            </text:section>
            <text:section text:name="artikel_id1-3-2-2-13-3" text:style-name="artikel">
              <text:p text:style-name="artikel_kop_titel"><text:span text:style-name="artikel_kop_label">Artikel</text:span> <text:span text:style-name="artikel_kop_nr">39</text:span> Overgangsbepaling</text:p>
              <text:list text:style-name="id1-3-2-2-13-3-2">
                <text:list-item text:style-override="id1-3-2-2-13-3-2-1">
                  <text:number>1.</text:number>
                  <text:p text:style-name="al">Besluiten van het college die genomen zijn krachtens de beheersverordening begraafplaatsen 2015 gelden als besluiten genomen krachtens deze verordening.</text:p>
                </text:list-item>
                <text:list-item text:style-override="id1-3-2-2-13-3-2-2">
                  <text:number>2.</text:number>
                  <text:p text:style-name="al">Indien voor het tijdstip van inwerkingtreding van deze verordening een aanvraag om vergunning op grond van de beheersverordening begraafplaatsen 2015 is ingediend en voor het tijdstip van inwerkingtreding van deze verordening niet op de aanvraag is beslist, wordt daarop deze verordening toegepast.</text:p>
                </text:list-item>
              </text:list>
              <text:p text:style-name="al"/>
            </text:section>
            <text:section text:name="artikel_id1-3-2-2-13-4" text:style-name="artikel">
              <text:p text:style-name="artikel_kop_titel"><text:span text:style-name="artikel_kop_label">Artikel</text:span> <text:span text:style-name="artikel_kop_nr">40</text:span> Strafbepaling</text:p>
              <text:list text:style-name="id1-3-2-2-13-4-2">
                <text:list-item text:style-override="id1-3-2-2-13-4-2-1">
                  <text:number>1.</text:number>
                  <text:p text:style-name="al">Degene die handelt in strijd met artikel 3, 5 of 6 wordt gestraft met een geldboete van de eerste categorie.</text:p>
                </text:list-item>
                <text:list-item text:style-override="id1-3-2-2-13-4-2-2">
                  <text:number>2.</text:number>
                  <text:p text:style-name="al">Overtreding van artikel 3, 5 of 6  van de verordening kan worden gestraft met openbaarmaking van de rechterlijke uitspraak.</text:p>
                </text:list-item>
              </text:list>
              <text:p text:style-name="al"/>
            </text:section>
            <text:section text:name="artikel_id1-3-2-2-13-5" text:style-name="artikel">
              <text:p text:style-name="artikel_kop_titel"><text:span text:style-name="artikel_kop_label">Artikel</text:span> <text:span text:style-name="artikel_kop_nr">41</text:span> Inwerkingtreding</text:p>
              <text:p text:style-name="al">Deze verordening treedt in werking 1 dag na bekendmaking.</text:p>
              <text:p text:style-name="al"/>
            </text:section>
            <text:section text:name="artikel_id1-3-2-2-13-6" text:style-name="artikel">
              <text:p text:style-name="artikel_kop_titel"><text:span text:style-name="artikel_kop_label">Artikel</text:span> <text:span text:style-name="artikel_kop_nr">42</text:span> Citeertitel</text:p>
              <text:p text:style-name="al">Deze verordening wordt aangehaald als: Verordening op het beheer van de begraafplaatsen Hendrik-Ido-Ambacht 2021.</text:p>
              <text:p text:style-name="al"/>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gemeenteraad van Hendrik-Ido-Ambacht in zijn openbare vergadering van 11-01-2021.</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2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DCTERMS.alternative">Verordening op het beheer van de begraafplaatsen Hendrik-Ido-Ambacht 2021</meta:user-defined>
    <dc:language>nl</dc:language>
    <meta:user-defined meta:name="OVERHEID.Gemeente/DC.spatial">Hendrik-Ido-Ambacht</meta:user-defined>
    <meta:user-defined meta:name="DC.title">Verordening op het beheer van de begraafplaatsen Hendrik-Ido-Ambacht 2021</meta:user-defined>
    <meta:user-defined meta:name="DCTERMS.W3CDTF/DCTERMS.available">2021-01-27</meta:user-defined>
    <meta:user-defined meta:name="DCTERMS.W3CDTF/OVERHEIDop.jaargang">2021</meta:user-defined>
    <meta:user-defined meta:name="OVERHEIDop.publicationIssue">25263</meta:user-defined>
    <meta:user-defined meta:name="OVERHEIDop.betreftRegeling">CVDR653457_1</meta:user-defined>
    <meta:user-defined meta:name="xs:date/OVERHEIDop.startdatum">2021-01-27</meta:user-defined>
    <meta:user-defined meta:name="OVERHEIDop.GmbID/DC.identifier">gmb-2021-25263</meta:user-defined>
    <meta:user-defined meta:name="OVERHEIDop.versieInformatie"/>
  </office:meta>
</office:document-meta>
</file>