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ovincialeweg 12 in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juli 2021 een aanvraag ontvangen voor het versterken en uitbreiden van de woning op de locatie Provincialeweg 12 in Ador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262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62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62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Provincialeweg 12 in Adorp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628</meta:user-defined>
    <meta:user-defined meta:name="OVERHEIDop.GmbID/DC.identifier">gmb-2021-252628</meta:user-defined>
    <meta:user-defined meta:name="OVERHEIDop.versieInformatie"/>
  </office:meta>
</office:document-meta>
</file>