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Huniadyk 13 het tijdelijk wijzigen van bestemming van agrarisch naar wonen voor een termijn van 4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Huniadyk 13 OV20210482 het tijdelijk wijzigen van bestemming van agrarisch naar wonen voor een termijn van 4 jaar (datum verzending brief / besluit: 21-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2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Huniadyk 13 het tijdelijk wijzigen van bestemming van agrarisch naar wonen voor een termijn van 4 jaar</meta:user-defined>
    <meta:user-defined meta:name="DCTERMS.W3CDTF/DCTERMS.available">2021-07-29</meta:user-defined>
    <meta:user-defined meta:name="DCTERMS.W3CDTF/OVERHEIDop.jaargang">2021</meta:user-defined>
    <meta:user-defined meta:name="OVERHEIDop.publicationIssue">252621</meta:user-defined>
    <meta:user-defined meta:name="OVERHEIDop.GmbID/DC.identifier">gmb-2021-252621</meta:user-defined>
    <meta:user-defined meta:name="OVERHEIDop.versieInformatie"/>
  </office:meta>
</office:document-meta>
</file>