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lper Oostsingel 10, 9722 AT Groningen – omvormen van 7 onzelfstandige wooneenheden naar 4 zelfstandige wooneenheden (verzenddatum: 23-07-2021, dossiernummer: 20217496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woningvormingsvergunning: Helper Oostsingel 10, 9722 AT Groningen – omvormen van 7 onzelfstandige wooneenheden naar 4 zelfstandige wooneenheden (verzenddatum: 23-07-2021, dossiernummer: 202174965)</meta:user-defined>
    <meta:user-defined meta:name="DCTERMS.W3CDTF/DCTERMS.available">2021-07-29</meta:user-defined>
    <meta:user-defined meta:name="DCTERMS.W3CDTF/OVERHEIDop.jaargang">2021</meta:user-defined>
    <meta:user-defined meta:name="OVERHEIDop.publicationIssue">252620</meta:user-defined>
    <meta:user-defined meta:name="OVERHEIDop.GmbID/DC.identifier">gmb-2021-252620</meta:user-defined>
    <meta:user-defined meta:name="OVERHEIDop.versieInformatie"/>
  </office:meta>
</office:document-meta>
</file>