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tijdelijke uitbreiding van de onderwijsaccommodatie, Rijnauwenstraat 201 4834L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86</text:p>
            <text:p text:style-name="common-al">Ingekomen: 23-07-2021</text:p>
            <text:p text:style-name="common-al">Locatie: Rijnauwenstraat 201 4834LD Breda, District Oost Breda</text:p>
            <text:p text:style-name="common-al">Projectomschrijving: een tijdelijke uitbreiding van de onderwijsaccommod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61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86</meta:user-defined>
    <meta:user-defined meta:name="DCTERMS.abstract">een tijdelijke uitbreiding van de onderwijsaccommodatie</meta:user-defined>
    <dc:language>nl</dc:language>
    <meta:user-defined meta:name="OVERHEIDop.locatietype/OVERHEIDop.gebiedsmarkering">Punt</meta:user-defined>
    <meta:user-defined meta:name="DC.title">Aanvraag omgevingsvergunning, een tijdelijke uitbreiding van de onderwijsaccommodatie, Rijnauwenstraat 201 4834LD Breda, District Oo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16</meta:user-defined>
    <meta:user-defined meta:name="OVERHEIDop.GmbID/DC.identifier">gmb-2021-252616</meta:user-defined>
    <meta:user-defined meta:name="OVERHEIDop.versieInformatie"/>
  </office:meta>
</office:document-meta>
</file>