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castraat 60, 9742 LV Groningen – verwijderen asbest (ontvangstdatum 22-07-2021, dossiernummer 202175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1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picastraat 60, 9742 LV Groningen – verwijderen asbest (ontvangstdatum 22-07-2021, dossiernummer 202175033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12</meta:user-defined>
    <meta:user-defined meta:name="OVERHEIDop.GmbID/DC.identifier">gmb-2021-252612</meta:user-defined>
    <meta:user-defined meta:name="OVERHEIDop.versieInformatie"/>
  </office:meta>
</office:document-meta>
</file>