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Eenhoornstraat 8 te IJmuiden, plaatsen mechanische venti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Eenhoornstraat 8, plaatsen mechanische ventilatie (16/07/2021) 5946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6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59462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Eenhoornstraat 8 te IJmuiden, plaatsen mechanische ventilati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11</meta:user-defined>
    <meta:user-defined meta:name="OVERHEIDop.GmbID/DC.identifier">gmb-2021-252611</meta:user-defined>
    <meta:user-defined meta:name="OVERHEIDop.versieInformatie"/>
  </office:meta>
</office:document-meta>
</file>