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weitzerlaan 14, 9728 NP Groningen – verwijderen asbest (ontvangstdatum 22-07-2021, dossiernummer 202175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chweitzerlaan 14, 9728 NP Groningen – verwijderen asbest (ontvangstdatum 22-07-2021, dossiernummer 202175022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09</meta:user-defined>
    <meta:user-defined meta:name="OVERHEIDop.GmbID/DC.identifier">gmb-2021-252609</meta:user-defined>
    <meta:user-defined meta:name="OVERHEIDop.versieInformatie"/>
  </office:meta>
</office:document-meta>
</file>