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en een constructieve wijziging aan de woonboerderij aan de Dalenweg 3, 8166 AX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voorgevel en een constructieve wijziging aan de woonboerderij aan de Dalenweg 3, 8166 AX Emst.</text:p>
            <text:p text:style-name="common-al">Datum aanvraag: 19 juli 2021</text:p>
            <text:p text:style-name="common-al">Zaaknummer : 32562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26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627</meta:user-defined>
    <dc:language>nl</dc:language>
    <meta:user-defined meta:name="OVERHEIDop.locatietype/OVERHEIDop.gebiedsmarkering">Adres</meta:user-defined>
    <meta:user-defined meta:name="DC.title">Aanvraag omgevingsvergunning voor het wijzigen van de voorgevel en een constructieve wijziging aan de woonboerderij aan de Dalenweg 3, 8166 AX Emst</meta:user-defined>
    <meta:user-defined meta:name="DCTERMS.W3CDTF/DCTERMS.available">2021-07-29</meta:user-defined>
    <meta:user-defined meta:name="DCTERMS.W3CDTF/OVERHEIDop.jaargang">2021</meta:user-defined>
    <meta:user-defined meta:name="OVERHEIDop.publicationIssue">252606</meta:user-defined>
    <meta:user-defined meta:name="OVERHEIDop.GmbID/DC.identifier">gmb-2021-252606</meta:user-defined>
    <meta:user-defined meta:name="OVERHEIDop.versieInformatie"/>
  </office:meta>
</office:document-meta>
</file>