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straatweg 194a en 194b te Haren, 9752 BR Groningen – realiseren 2 appartementen (ontvangstdatum 14-07-2021, dossiernummer 2021748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260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0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0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Rijksstraatweg 194a en 194b te Haren, 9752 BR Groningen – realiseren 2 appartementen (ontvangstdatum 14-07-2021, dossiernummer 202174830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605</meta:user-defined>
    <meta:user-defined meta:name="OVERHEIDop.GmbID/DC.identifier">gmb-2021-252605</meta:user-defined>
    <meta:user-defined meta:name="OVERHEIDop.versieInformatie"/>
  </office:meta>
</office:document-meta>
</file>