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Groeneweg 71 te IJmuiden, realiseren horecaterras nabij entree Stadsschouwburg Ve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Groeneweg 71, realiseren horecaterras nabij entree Stadsschouwburg Velsen (20/07/2021) 65097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260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0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0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65097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Groeneweg 71 te IJmuiden, realiseren horecaterras nabij entree Stadsschouwburg Vels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603</meta:user-defined>
    <meta:user-defined meta:name="OVERHEIDop.GmbID/DC.identifier">gmb-2021-252603</meta:user-defined>
    <meta:user-defined meta:name="OVERHEIDop.versieInformatie"/>
  </office:meta>
</office:document-meta>
</file>