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elserduinweg 19, 21, 21A te IJmuiden, verbouwen (intern, binnentuin, gevels) en gebruiken voor begeleid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Velserduinweg 19, 21, 21A, verbouwen (intern, binnentuin, gevels) en gebruiken voor begeleid wonen (22/07/2021) 6520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60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 65201-202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Velserduinweg 19, 21, 21A te IJmuiden, verbouwen (intern, binnentuin, gevels) en gebruiken voor begeleid won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01</meta:user-defined>
    <meta:user-defined meta:name="OVERHEIDop.GmbID/DC.identifier">gmb-2021-252601</meta:user-defined>
    <meta:user-defined meta:name="OVERHEIDop.versieInformatie"/>
  </office:meta>
</office:document-meta>
</file>