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uibertweg 2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een omgevingsvergunning op locatie Huibertweg 2 in Hei- en Boeicop. De aanvraag is geregistreerd onder zaaknummer OV-2021-0037. De aanvraag betreft het wijzigen van verleende vergunning voor het uitbreiden van een 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55.21 438476.44</meta:user-defined>
    <meta:user-defined meta:name="DC.title">Kennisgeving ontvangst aanvraag omgevingsvergunning, Huibertweg 2 in Hei- en Boeicop</meta:user-defined>
    <meta:user-defined meta:name="OVERHEID.PostcodeHuisnummer/OVERHEIDop.postcodeHuisnummer">4126RA 2</meta:user-defined>
    <meta:user-defined meta:name="OVERHEIDop.straatnaam">Huibertweg</meta:user-defined>
    <meta:user-defined meta:name="OVERHEIDop.woonplaats">Hei- en Boeico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60</meta:user-defined>
    <meta:user-defined meta:name="OVERHEIDop.GmbID/DC.identifier">gmb-2021-25260</meta:user-defined>
    <meta:user-defined meta:name="OVERHEIDop.versieInformatie"/>
  </office:meta>
</office:document-meta>
</file>