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unusstraat 38, 40, 42, 44, 46, 48, 50, 52, 54, 56, 58, 60, 62, 64, 66, 68, 70, 9741 LE Groningen – verwijderen asbest (ontvangstdatum 22-07-2021, dossiernummer 202175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59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Sloopmelding: Prunusstraat 38, 40, 42, 44, 46, 48, 50, 52, 54, 56, 58, 60, 62, 64, 66, 68, 70, 9741 LE Groningen – verwijderen asbest (ontvangstdatum 22-07-2021, dossiernummer 20217503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99</meta:user-defined>
    <meta:user-defined meta:name="OVERHEIDop.GmbID/DC.identifier">gmb-2021-252599</meta:user-defined>
    <meta:user-defined meta:name="OVERHEIDop.versieInformatie"/>
  </office:meta>
</office:document-meta>
</file>