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inrichten deel Potgietersingel, (zaaknummer 0193ESUITE11925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tgietersingel</text:span> – voor het herinrichten van een deel van de Potgietersingel, verzonden op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5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herinrichten deel Potgietersingel, (zaaknummer 0193ESUITE119252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98</meta:user-defined>
    <meta:user-defined meta:name="OVERHEIDop.GmbID/DC.identifier">gmb-2021-252598</meta:user-defined>
    <meta:user-defined meta:name="OVERHEIDop.versieInformatie"/>
  </office:meta>
</office:document-meta>
</file>