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267 te Velsen-Noord, verbouwen winkel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last-al">Wijkerstraatweg 267, verbouwen winkel tot woning (20/07/2021) 6857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5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857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267 te Velsen-Noord, verbouwen winkel tot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97</meta:user-defined>
    <meta:user-defined meta:name="OVERHEIDop.GmbID/DC.identifier">gmb-2021-252597</meta:user-defined>
    <meta:user-defined meta:name="OVERHEIDop.versieInformatie"/>
  </office:meta>
</office:document-meta>
</file>