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Gossin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nabij Gossinkweg 4, zaaknummer 2021-001564</text:p>
            <text:p text:style-name="common-al">Voor: Melding vellen 10 dode beuken, datum ontvangst: 26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59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Melding vellen 10 dode beuken op locatie nabij Gossinkweg 4</meta:user-defined>
    <dc:language>nl</dc:language>
    <meta:user-defined meta:name="OVERHEIDop.locatietype/OVERHEIDop.gebiedsmarkering">Vlak</meta:user-defined>
    <meta:user-defined meta:name="DC.title">Kennisgeving ontvangst melding, nabij Gossinkweg 4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96</meta:user-defined>
    <meta:user-defined meta:name="OVERHEIDop.GmbID/DC.identifier">gmb-2021-252596</meta:user-defined>
    <meta:user-defined meta:name="OVERHEIDop.versieInformatie"/>
  </office:meta>
</office:document-meta>
</file>