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uitbouw aan de erfzijde van de tuin aan de Eekterweg 24, 8171 NX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uitbouw aan de erfzijde van de tuin aan de Eekterweg 24, 8171 NX Vaassen.</text:p>
            <text:p text:style-name="common-al">Datum besluit: 14 juli 2021 </text:p>
            <text:p text:style-name="common-al">Zaaknummer: 31031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5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312</meta:user-defined>
    <dc:language>nl</dc:language>
    <meta:user-defined meta:name="OVERHEIDop.locatietype/OVERHEIDop.gebiedsmarkering">Adres</meta:user-defined>
    <meta:user-defined meta:name="DC.title">Verleende omgevingsvergunning voor een uitbouw aan de erfzijde van de tuin aan de Eekterweg 24, 8171 NX Vaassen</meta:user-defined>
    <meta:user-defined meta:name="DCTERMS.W3CDTF/DCTERMS.available">2021-07-29</meta:user-defined>
    <meta:user-defined meta:name="DCTERMS.W3CDTF/OVERHEIDop.jaargang">2021</meta:user-defined>
    <meta:user-defined meta:name="OVERHEIDop.publicationIssue">252594</meta:user-defined>
    <meta:user-defined meta:name="OVERHEIDop.GmbID/DC.identifier">gmb-2021-252594</meta:user-defined>
    <meta:user-defined meta:name="OVERHEIDop.versieInformatie"/>
  </office:meta>
</office:document-meta>
</file>