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verbouwen van het pand en het tijdelijk huisvesten van 6 seizoenarbeiders voor een periode van 2 jaar, Provincialeweg 29, Oosteind</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Het verbouwen van het pand en het tijdelijk huisvesten van 6 seizoenarbeiders voor een periode van 2 jaar, Provincialeweg 29</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rovincialeweg 29, 4909 AE Oosteind</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9231</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0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5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231</meta:user-defined>
    <dc:language>nl</dc:language>
    <meta:user-defined meta:name="OVERHEIDop.locatietype/OVERHEIDop.gebiedsmarkering">Adres</meta:user-defined>
    <meta:user-defined meta:name="DC.title">Aanvragen omgevingsvergunning, verbouwen van het pand en het tijdelijk huisvesten van 6 seizoenarbeiders voor een periode van 2 jaar, Provincialeweg 29, Oosteind</meta:user-defined>
    <meta:user-defined meta:name="DCTERMS.W3CDTF/DCTERMS.available">2021-07-29</meta:user-defined>
    <meta:user-defined meta:name="DCTERMS.W3CDTF/OVERHEIDop.jaargang">2021</meta:user-defined>
    <meta:user-defined meta:name="OVERHEIDop.publicationIssue">252593</meta:user-defined>
    <meta:user-defined meta:name="OVERHEIDop.GmbID/DC.identifier">gmb-2021-252593</meta:user-defined>
    <meta:user-defined meta:name="OVERHEIDop.versieInformatie"/>
  </office:meta>
</office:document-meta>
</file>