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erkstraat 118 t/m 136 te Hoogkerk (even), 9745 CM Groningen – vervanging daken en kozijnen 10 woningen (ontvangstdatum 22-07-2021, dossiernummer 202175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59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9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9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Sloopmelding: Kerkstraat 118 t/m 136 te Hoogkerk (even), 9745 CM Groningen – vervanging daken en kozijnen 10 woningen (ontvangstdatum 22-07-2021, dossiernummer 202175052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592</meta:user-defined>
    <meta:user-defined meta:name="OVERHEIDop.GmbID/DC.identifier">gmb-2021-252592</meta:user-defined>
    <meta:user-defined meta:name="OVERHEIDop.versieInformatie"/>
  </office:meta>
</office:document-meta>
</file>